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8">
      <style:graphic-properties draw:fill="none" draw:stroke="solid" svg:stroke-width="0.01389in" svg:stroke-color="#000000" svg:stroke-opacity="100%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9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3">
      <style:drawing-page-properties draw:fill="bitmap" draw:fill-image-name="a1002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7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1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9">
      <style:drawing-page-properties draw:fill="bitmap" draw:fill-image-name="a1008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3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6">
      <style:drawing-page-properties draw:fill="bitmap" draw:fill-image-name="a1225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6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9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9">
      <style:graphic-properties draw:fill="none" draw:stroke="solid" svg:stroke-width="0.01389in" svg:stroke-color="#000000" svg:stroke-opacity="100%"/>
    </style:style>
    <style:style style:family="paragraph" style:name="a960">
      <style:paragraph-properties fo:line-height="10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4">
      <style:drawing-page-properties draw:fill="bitmap" draw:fill-image-name="a1013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3">
      <style:graphic-properties draw:fill="none" draw:stroke="solid" svg:stroke-width="0.01389in" svg:stroke-color="#000000" svg:stroke-opacity="100%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4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1">
      <style:drawing-page-properties draw:fill="bitmap" draw:fill-image-name="a1230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0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4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7">
      <style:drawing-page-properties draw:fill="bitmap" draw:fill-image-name="a1196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bitmap" draw:fill-image-name="a972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draw:fill="none" draw:stroke="solid" svg:stroke-width="0.01389in" svg:stroke-color="#000000" svg:stroke-opacity="100%"/>
    </style:style>
    <style:style style:family="presentation" style:name="a1029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1">
      <style:drawing-page-properties draw:fill="bitmap" draw:fill-image-name="a1090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4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6">
      <style:graphic-properties draw:fill="none" draw:stroke="solid" svg:stroke-width="0.01389in" svg:stroke-color="#000000" svg:stroke-opacity="100%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7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4">
      <style:drawing-page-properties draw:fill="gradient" draw:fill-gradient-name="a91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fr" fo:country="F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6">
      <style:drawing-page-properties draw:fill="bitmap" draw:fill-image-name="a1035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0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9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4">
      <style:drawing-page-properties draw:fill="bitmap" draw:fill-image-name="a1143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6">
      <style:drawing-page-properties draw:fill="bitmap" draw:fill-image-name="a925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8">
      <style:drawing-page-properties draw:fill="bitmap" draw:fill-image-name="a997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1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bitmap" draw:fill-image-name="a932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0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17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98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02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09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10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02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96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15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10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96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5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02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07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96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07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2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15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07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21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94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3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94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21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13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05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94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05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99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8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94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18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99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05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18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11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11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97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1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16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16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08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16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95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95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06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95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06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06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20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12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20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12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98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04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17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12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98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04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17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98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</office:automatic-styles>
  <office:body>
    <office:presentation>
      <draw:page draw:name="Slide1" draw:style-name="a914" draw:master-page-name="Master1-Layout1-title-Diapositive-de-titre" presentation:presentation-page-layout-name="Master1-PPL1">
        <draw:frame draw:id="id133" presentation:style-name="a917" draw:name="Titre 1" svg:x="0.58333in" svg:y="1.5in" svg:width="8.58667in" svg:height="2.87999in" presentation:class="title" presentation:placeholder="false">
          <draw:text-box>
            <text:p text:style-name="a916" text:class-names="" text:cond-style-name="" text:id="id132"><text:span text:style-name="a915" text:class-names="">Formation disciplinaire <text:line-break/>Année 2012 - 2013</text:span></text:p>
          </draw:text-box>
          <svg:desc/>
        </draw:frame>
        <draw:frame draw:id="id137" presentation:style-name="a924" draw:name="Sous-titre 2" svg:x="0.74756in" svg:y="5.16748in" svg:width="8.59in" svg:height="1.91667in" presentation:class="subtitle" presentation:placeholder="false">
          <draw:text-box>
            <text:p text:style-name="a919" text:class-names="" text:cond-style-name="" text:id="id134"><text:span text:style-name="a918" text:class-names="">Lycée Le Verrier</text:span></text:p>
            <text:p text:style-name="a921" text:class-names="" text:cond-style-name="" text:id="id135"><text:span text:style-name="a920" text:class-names="">SAINT LO</text:span></text:p>
            <text:p text:style-name="a923" text:class-names="" text:cond-style-name="" text:id="id136"><text:span text:style-name="a922" text:class-names="">Mardi 16 Avril 2013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" presentation:preset-sub-type="8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  <anim:animate smil:targetElement="id133" smil:attributeName="x" smil:values="0-width/2;x" smil:keyTimes="0.0;1.0" smil:dur="0.5s" smil:fill="hold"/>
                  <anim:animate smil:targetElement="id133" smil:attributeName="y" smil:values="y;y" smil:keyTimes="0.0;1.0" smil:dur="0.5s" smil:fill="hold"/>
                </anim:par>
              </anim:par>
              <anim:par smil:begin="0.5s" smil:fill="hold">
                <anim:par presentation:node-type="after-previous" presentation:preset-id="2" presentation:preset-sub-type="2" presentation:preset-class="entrance" presentation:group-id="0" smil:begin="0.0s" smil:fill="hold">
                  <anim:set smil:targetElement="id134" smil:attributeName="visibility" smil:to="visible" smil:begin="0.0s" smil:dur="0.00100000004749745s" smil:fill="hold"/>
                  <anim:animate smil:targetElement="id134" smil:attributeName="x" smil:values="1+width/2;x" smil:keyTimes="0.0;1.0" smil:dur="0.5s" smil:fill="hold"/>
                  <anim:animate smil:targetElement="id134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135" smil:attributeName="visibility" smil:to="visible" smil:begin="0.0s" smil:dur="0.00100000004749745s" smil:fill="hold"/>
                  <anim:animate smil:targetElement="id135" smil:attributeName="x" smil:values="1+width/2;x" smil:keyTimes="0.0;1.0" smil:dur="0.5s" smil:fill="hold"/>
                  <anim:animate smil:targetElement="id135" smil:attributeName="y" smil:values="y;y" smil:keyTimes="0.0;1.0" smil:dur="0.5s" smil:fill="hold"/>
                </anim:par>
              </anim:par>
              <anim:par smil:begin="0.5s" smil:fill="hold">
                <anim:par presentation:node-type="after-previous" presentation:preset-id="2" presentation:preset-sub-type="2" presentation:preset-class="entrance" presentation:group-id="0" smil:begin="0.0s" smil:fill="hold">
                  <anim:set smil:targetElement="id136" smil:attributeName="visibility" smil:to="visible" smil:begin="0.0s" smil:dur="0.00100000004749745s" smil:fill="hold"/>
                  <anim:animate smil:targetElement="id136" smil:attributeName="x" smil:values="1+width/2;x" smil:keyTimes="0.0;1.0" smil:dur="0.5s" smil:fill="hold"/>
                  <anim:animate smil:targetElement="id136" smil:attributeName="y" smil:values="y;y" smil:keyTimes="0.0;1.0" smil:dur="0.5s" smil:fill="hold"/>
                </anim:par>
              </anim:par>
            </anim:par>
          </anim:seq>
        </anim:par>
      </draw:page>
      <draw:page draw:name="Slide2" draw:style-name="a926" draw:master-page-name="Master1-Layout2-obj-Titre-et-contenu" presentation:presentation-page-layout-name="Master1-PPL2">
        <draw:frame draw:id="id139" presentation:style-name="a931" draw:name="Titre 5" svg:x="0.5in" svg:y="0.77in" svg:width="9in" svg:height="4.63373in" presentation:class="title" presentation:placeholder="false">
          <draw:text-box>
            <text:p text:style-name="a930" text:class-names="" text:cond-style-name="" text:id="id138"><text:span text:style-name="a927" text:class-names="">« Des échanges en classe pour faire vivre les maths »</text:span><text:span text:style-name="a928" text:class-names=""><text:line-break/></text:span><text:span text:style-name="a929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" presentation:preset-sub-type="8" presentation:preset-class="entrance" presentation:group-id="0" smil:begin="0.0s" smil:fill="hold">
                  <anim:set smil:targetElement="id139" smil:attributeName="visibility" smil:to="visible" smil:begin="0.0s" smil:dur="0.00100000004749745s" smil:fill="hold"/>
                  <anim:animate smil:targetElement="id139" smil:attributeName="x" smil:values="0-width/2;x" smil:keyTimes="0.0;1.0" smil:dur="0.5s" smil:fill="hold"/>
                  <anim:animate smil:targetElement="id139" smil:attributeName="y" smil:values="y;y" smil:keyTimes="0.0;1.0" smil:dur="0.5s" smil:fill="hold"/>
                </anim:par>
              </anim:par>
            </anim:par>
          </anim:seq>
        </anim:par>
      </draw:page>
      <draw:page draw:name="Slide3" draw:style-name="a933" draw:master-page-name="Master1-Layout2-obj-Titre-et-contenu" presentation:presentation-page-layout-name="Master1-PPL2">
        <draw:frame draw:id="id141" presentation:style-name="a937" draw:name="Titre 1" svg:x="0.43256in" svg:y="0.44255in" svg:width="9.29238in" svg:height="1.18123in" presentation:class="title" presentation:placeholder="false">
          <draw:text-box>
            <text:p text:style-name="a936" text:class-names="" text:cond-style-name="" text:id="id140"><text:span text:style-name="a934" text:class-names="">Déroulement de la journée de stage</text:span><text:span text:style-name="a935" text:class-names=""/></text:p>
          </draw:text-box>
          <svg:desc/>
        </draw:frame>
        <draw:frame draw:id="id153" presentation:style-name="a971" draw:name="Espace réservé du contenu 2" svg:x="0.59006in" svg:y="2.25377in" svg:width="9in" svg:height="3.7012in" presentation:class="outline" presentation:placeholder="false">
          <draw:text-box>
            <text:list text:style-name="a940">
              <text:list-item>
                <text:p text:style-name="a939" text:class-names="" text:cond-style-name="" text:id="id142"><text:span text:style-name="a938" text:class-names="">Accueil – Synthèse de J1</text:span></text:p>
              </text:list-item>
            </text:list>
            <text:list text:style-name="a943">
              <text:list-item>
                <text:p text:style-name="a942" text:class-names="" text:cond-style-name="" text:id="id143"><text:span text:style-name="a941" text:class-names=""/></text:p>
              </text:list-item>
            </text:list>
            <text:list text:style-name="a946">
              <text:list-item>
                <text:p text:style-name="a945" text:class-names="" text:cond-style-name="" text:id="id144"><text:span text:style-name="a944" text:class-names="">Retour d’expériences menées dans les établissements</text:span></text:p>
              </text:list-item>
            </text:list>
            <text:list text:style-name="a949">
              <text:list-item>
                <text:p text:style-name="a948" text:class-names="" text:cond-style-name="" text:id="id145"><text:span text:style-name="a947" text:class-names=""/></text:p>
              </text:list-item>
            </text:list>
            <text:list text:style-name="a952">
              <text:list-item>
                <text:p text:style-name="a951" text:class-names="" text:cond-style-name="" text:id="id146"><text:span text:style-name="a950" text:class-names="">Intervention de Mr GAUCHARD : la « baladodiffusion »</text:span></text:p>
              </text:list-item>
            </text:list>
            <text:list text:style-name="a955">
              <text:list-item>
                <text:p text:style-name="a954" text:class-names="" text:cond-style-name="" text:id="id147"><text:span text:style-name="a953" text:class-names=""/></text:p>
              </text:list-item>
            </text:list>
            <text:list text:style-name="a958">
              <text:list-item>
                <text:p text:style-name="a957" text:class-names="" text:cond-style-name="" text:id="id148"><text:span text:style-name="a956" text:class-names="">Pistes de réflexion sur la psychologie adolescente</text:span></text:p>
              </text:list-item>
            </text:list>
            <text:list text:style-name="a961">
              <text:list-item>
                <text:p text:style-name="a960" text:class-names="" text:cond-style-name="" text:id="id149"><text:span text:style-name="a959" text:class-names=""/></text:p>
              </text:list-item>
            </text:list>
            <text:list text:style-name="a964">
              <text:list-item>
                <text:p text:style-name="a963" text:class-names="" text:cond-style-name="" text:id="id150"><text:span text:style-name="a962" text:class-names="">Le débat scientifique</text:span></text:p>
              </text:list-item>
            </text:list>
            <text:list text:style-name="a967">
              <text:list-item>
                <text:p text:style-name="a966" text:class-names="" text:cond-style-name="" text:id="id151"><text:span text:style-name="a965" text:class-names=""/></text:p>
              </text:list-item>
            </text:list>
            <text:list text:style-name="a970">
              <text:list-item>
                <text:p text:style-name="a969" text:class-names="" text:cond-style-name="" text:id="id152"><text:span text:style-name="a968" text:class-names="">Conclusion du stage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" presentation:preset-sub-type="1" presentation:preset-class="entrance" presentation:group-id="0" smil:begin="0.0s" smil:fill="hold">
                  <anim:set smil:targetElement="id141" smil:attributeName="visibility" smil:to="visible" smil:begin="0.0s" smil:dur="0.00100000004749745s" smil:fill="hold"/>
                  <anim:animate smil:targetElement="id141" smil:attributeName="x" smil:values="x;x" smil:keyTimes="0.0;1.0" smil:dur="0.5s" smil:fill="hold"/>
                  <anim:animate smil:targetElement="id141" smil:attributeName="y" smil:values="0-height/2;y" smil:keyTimes="0.0;1.0" smil:dur="0.5s" smil:fill="hold"/>
                </anim:par>
              </anim:par>
              <anim:par smil:begin="0.5s" smil:fill="hold">
                <anim:par presentation:node-type="after-previous" presentation:preset-id="2" presentation:preset-sub-type="8" presentation:preset-class="entrance" smil:begin="0.0s" smil:fill="hold">
                  <anim:set smil:targetElement="id142" smil:attributeName="visibility" smil:to="visible" smil:begin="0.0s" smil:dur="0.00100000004749745s" smil:fill="hold"/>
                  <anim:animate smil:targetElement="id142" smil:attributeName="x" smil:values="0-width/2;x" smil:keyTimes="0.0;1.0" smil:dur="0.5s" smil:fill="hold"/>
                  <anim:animate smil:targetElement="id142" smil:attributeName="y" smil:values="y;y" smil:keyTimes="0.0;1.0" smil:dur="0.5s" smil:fill="hold"/>
                </anim:par>
              </anim:par>
              <anim:par smil:begin="1.0s" smil:fill="hold">
                <anim:par presentation:node-type="after-previous" presentation:preset-id="2" presentation:preset-sub-type="8" presentation:preset-class="entrance" smil:begin="0.0s" smil:fill="hold">
                  <anim:set smil:targetElement="id144" smil:attributeName="visibility" smil:to="visible" smil:begin="0.0s" smil:dur="0.00100000004749745s" smil:fill="hold"/>
                  <anim:animate smil:targetElement="id144" smil:attributeName="x" smil:values="0-width/2;x" smil:keyTimes="0.0;1.0" smil:dur="0.5s" smil:fill="hold"/>
                  <anim:animate smil:targetElement="id144" smil:attributeName="y" smil:values="y;y" smil:keyTimes="0.0;1.0" smil:dur="0.5s" smil:fill="hold"/>
                </anim:par>
              </anim:par>
              <anim:par smil:begin="1.5s" smil:fill="hold">
                <anim:par presentation:node-type="after-previous" presentation:preset-id="2" presentation:preset-sub-type="8" presentation:preset-class="entrance" smil:begin="0.0s" smil:fill="hold">
                  <anim:set smil:targetElement="id146" smil:attributeName="visibility" smil:to="visible" smil:begin="0.0s" smil:dur="0.00100000004749745s" smil:fill="hold"/>
                  <anim:animate smil:targetElement="id146" smil:attributeName="x" smil:values="0-width/2;x" smil:keyTimes="0.0;1.0" smil:dur="0.5s" smil:fill="hold"/>
                  <anim:animate smil:targetElement="id146" smil:attributeName="y" smil:values="y;y" smil:keyTimes="0.0;1.0" smil:dur="0.5s" smil:fill="hold"/>
                </anim:par>
              </anim:par>
              <anim:par smil:begin="2.0s" smil:fill="hold">
                <anim:par presentation:node-type="after-previous" presentation:preset-id="2" presentation:preset-sub-type="8" presentation:preset-class="entrance" smil:begin="0.0s" smil:fill="hold">
                  <anim:set smil:targetElement="id148" smil:attributeName="visibility" smil:to="visible" smil:begin="0.0s" smil:dur="0.00100000004749745s" smil:fill="hold"/>
                  <anim:animate smil:targetElement="id148" smil:attributeName="x" smil:values="0-width/2;x" smil:keyTimes="0.0;1.0" smil:dur="0.5s" smil:fill="hold"/>
                  <anim:animate smil:targetElement="id148" smil:attributeName="y" smil:values="y;y" smil:keyTimes="0.0;1.0" smil:dur="0.5s" smil:fill="hold"/>
                </anim:par>
              </anim:par>
              <anim:par smil:begin="2.5s" smil:fill="hold">
                <anim:par presentation:node-type="after-previous" presentation:preset-id="2" presentation:preset-sub-type="8" presentation:preset-class="entrance" smil:begin="0.0s" smil:fill="hold">
                  <anim:set smil:targetElement="id150" smil:attributeName="visibility" smil:to="visible" smil:begin="0.0s" smil:dur="0.00100000004749745s" smil:fill="hold"/>
                  <anim:animate smil:targetElement="id150" smil:attributeName="x" smil:values="0-width/2;x" smil:keyTimes="0.0;1.0" smil:dur="0.5s" smil:fill="hold"/>
                  <anim:animate smil:targetElement="id150" smil:attributeName="y" smil:values="y;y" smil:keyTimes="0.0;1.0" smil:dur="0.5s" smil:fill="hold"/>
                </anim:par>
              </anim:par>
              <anim:par smil:begin="3.0s" smil:fill="hold">
                <anim:par presentation:node-type="after-previous" presentation:preset-id="2" presentation:preset-sub-type="8" presentation:preset-class="entrance" smil:begin="0.0s" smil:fill="hold">
                  <anim:set smil:targetElement="id152" smil:attributeName="visibility" smil:to="visible" smil:begin="0.0s" smil:dur="0.00100000004749745s" smil:fill="hold"/>
                  <anim:animate smil:targetElement="id152" smil:attributeName="x" smil:values="0-width/2;x" smil:keyTimes="0.0;1.0" smil:dur="0.5s" smil:fill="hold"/>
                  <anim:animate smil:targetElement="id152" smil:attributeName="y" smil:values="y;y" smil:keyTimes="0.0;1.0" smil:dur="0.5s" smil:fill="hold"/>
                </anim:par>
              </anim:par>
            </anim:par>
          </anim:seq>
        </anim:par>
      </draw:page>
      <draw:page draw:name="Slide4" draw:style-name="a973" draw:master-page-name="Master1-Layout2-obj-Titre-et-contenu" presentation:presentation-page-layout-name="Master1-PPL2">
        <draw:frame draw:id="id155" presentation:style-name="a977" draw:name="Titre 1" svg:x="0.5in" svg:y="0.77in" svg:width="9in" svg:height="1.56252in" presentation:class="title" presentation:placeholder="false">
          <draw:text-box>
            <text:p text:style-name="a976" text:class-names="" text:cond-style-name="" text:id="id154"><text:span text:style-name="a974" text:class-names="">Synthèse de J1</text:span><text:span text:style-name="a975" text:class-names=""/></text:p>
          </draw:text-box>
          <svg:desc/>
        </draw:frame>
        <draw:frame draw:id="id162" presentation:style-name="a996" draw:name="Espace réservé du contenu 2" svg:x="0.51131in" svg:y="2.64752in" svg:width="9in" svg:height="3.48166in" presentation:class="outline" presentation:placeholder="false">
          <draw:text-box>
            <text:list text:style-name="a980">
              <text:list-item>
                <text:p text:style-name="a979" text:class-names="" text:cond-style-name="" text:id="id156"><text:span text:style-name="a978" text:class-names="">Attentes de chacun</text:span></text:p>
              </text:list-item>
            </text:list>
            <text:list text:style-name="a983">
              <text:list-item>
                <text:p text:style-name="a982" text:class-names="" text:cond-style-name="" text:id="id157"><text:span text:style-name="a981" text:class-names="">La place de l’oral dans les enseignements</text:span></text:p>
              </text:list-item>
            </text:list>
            <text:list text:style-name="a986">
              <text:list-item>
                <text:p text:style-name="a985" text:class-names="" text:cond-style-name="" text:id="id158"><text:span text:style-name="a984" text:class-names="">Analyse de chacun dans ses pratiques et présentation d’exemples</text:span></text:p>
              </text:list-item>
            </text:list>
            <text:list text:style-name="a989">
              <text:list-item>
                <text:p text:style-name="a988" text:class-names="" text:cond-style-name="" text:id="id159"><text:span text:style-name="a987" text:class-names="">Le point d’un vue d’un linguiste : Claude GAPAILLARD</text:span></text:p>
              </text:list-item>
            </text:list>
            <text:list text:style-name="a992">
              <text:list-item>
                <text:p text:style-name="a991" text:class-names="" text:cond-style-name="" text:id="id160"><text:span text:style-name="a990" text:class-names="">Travail sur des exemples</text:span></text:p>
              </text:list-item>
            </text:list>
            <text:list text:style-name="a995">
              <text:list-item>
                <text:p text:style-name="a994" text:class-names="" text:cond-style-name="" text:id="id161"><text:span text:style-name="a993" text:class-names="">Construction par groupes d’une activité à mettre en place dans l’intersession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1" presentation:preset-class="entrance" presentation:group-id="0" smil:begin="0.0s" smil:fill="hold">
                  <anim:set smil:targetElement="id155" smil:attributeName="visibility" smil:to="visible" smil:begin="0.0s" smil:dur="0.00100000004749745s" smil:fill="hold"/>
                  <anim:animate smil:targetElement="id155" smil:attributeName="x" smil:values="x;x" smil:keyTimes="0.0;1.0" smil:dur="0.5s" smil:fill="hold"/>
                  <anim:animate smil:targetElement="id155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156" smil:attributeName="visibility" smil:to="visible" smil:begin="0.0s" smil:dur="0.00100000004749745s" smil:fill="hold"/>
                  <anim:animate smil:targetElement="id156" smil:attributeName="x" smil:values="0-width/2;x" smil:keyTimes="0.0;1.0" smil:dur="0.5s" smil:fill="hold"/>
                  <anim:animate smil:targetElement="id156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157" smil:attributeName="visibility" smil:to="visible" smil:begin="0.0s" smil:dur="0.00100000004749745s" smil:fill="hold"/>
                  <anim:animate smil:targetElement="id157" smil:attributeName="x" smil:values="0-width/2;x" smil:keyTimes="0.0;1.0" smil:dur="0.5s" smil:fill="hold"/>
                  <anim:animate smil:targetElement="id157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158" smil:attributeName="visibility" smil:to="visible" smil:begin="0.0s" smil:dur="0.00100000004749745s" smil:fill="hold"/>
                  <anim:animate smil:targetElement="id158" smil:attributeName="x" smil:values="0-width/2;x" smil:keyTimes="0.0;1.0" smil:dur="0.5s" smil:fill="hold"/>
                  <anim:animate smil:targetElement="id158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159" smil:attributeName="visibility" smil:to="visible" smil:begin="0.0s" smil:dur="0.00100000004749745s" smil:fill="hold"/>
                  <anim:animate smil:targetElement="id159" smil:attributeName="x" smil:values="0-width/2;x" smil:keyTimes="0.0;1.0" smil:dur="0.5s" smil:fill="hold"/>
                  <anim:animate smil:targetElement="id159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x" smil:values="0-width/2;x" smil:keyTimes="0.0;1.0" smil:dur="0.5s" smil:fill="hold"/>
                  <anim:animate smil:targetElement="id160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161" smil:attributeName="visibility" smil:to="visible" smil:begin="0.0s" smil:dur="0.00100000004749745s" smil:fill="hold"/>
                  <anim:animate smil:targetElement="id161" smil:attributeName="x" smil:values="0-width/2;x" smil:keyTimes="0.0;1.0" smil:dur="0.5s" smil:fill="hold"/>
                  <anim:animate smil:targetElement="id161" smil:attributeName="y" smil:values="y;y" smil:keyTimes="0.0;1.0" smil:dur="0.5s" smil:fill="hold"/>
                </anim:par>
              </anim:par>
            </anim:par>
          </anim:seq>
        </anim:par>
      </draw:page>
      <draw:page draw:name="Slide5" draw:style-name="a998" draw:master-page-name="Master1-Layout2-obj-Titre-et-contenu" presentation:presentation-page-layout-name="Master1-PPL2">
        <draw:frame draw:id="id164" presentation:style-name="a1001" draw:name="Titre 1" svg:x="0.35381in" svg:y="2.72626in" svg:width="9.30368in" svg:height="1.25in" presentation:class="title" presentation:placeholder="false">
          <draw:text-box>
            <text:p text:style-name="a1000" text:class-names="" text:cond-style-name="" text:id="id163"><text:span text:style-name="a999" text:class-names="">Retour d’expériences menées dans les établissements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" presentation:preset-sub-type="1" presentation:preset-class="entrance" presentation:group-id="0" smil:begin="0.0s" smil:fill="hold">
                  <anim:set smil:targetElement="id164" smil:attributeName="visibility" smil:to="visible" smil:begin="0.0s" smil:dur="0.00100000004749745s" smil:fill="hold"/>
                  <anim:animate smil:targetElement="id164" smil:attributeName="x" smil:values="x;x" smil:keyTimes="0.0;1.0" smil:dur="0.5s" smil:fill="hold"/>
                  <anim:animate smil:targetElement="id164" smil:attributeName="y" smil:values="0-height/2;y" smil:keyTimes="0.0;1.0" smil:dur="0.5s" smil:fill="hold"/>
                </anim:par>
              </anim:par>
            </anim:par>
          </anim:seq>
        </anim:par>
      </draw:page>
      <draw:page draw:name="Slide6" draw:style-name="a1003" draw:master-page-name="Master1-Layout2-obj-Titre-et-contenu" presentation:presentation-page-layout-name="Master1-PPL2">
        <draw:frame draw:id="id166" presentation:style-name="a1007" draw:name="Titre 1" svg:x="0.35381in" svg:y="3.35626in" svg:width="9.30368in" svg:height="1.25in" presentation:class="title" presentation:placeholder="false">
          <draw:text-box>
            <text:p text:style-name="a1006" text:class-names="" text:cond-style-name="" text:id="id165"><text:span text:style-name="a1004" text:class-names="">Intervention de Mr GAUCHARD :<text:s text:c="1"/></text:span><text:span text:style-name="a1005" text:class-names=""><text:line-break/><text:line-break/>la « baladodiffusion »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" presentation:preset-sub-type="1" presentation:preset-class="entrance" presentation:group-id="0" smil:begin="0.0s" smil:fill="hold">
                  <anim:set smil:targetElement="id166" smil:attributeName="visibility" smil:to="visible" smil:begin="0.0s" smil:dur="0.00100000004749745s" smil:fill="hold"/>
                  <anim:animate smil:targetElement="id166" smil:attributeName="x" smil:values="x;x" smil:keyTimes="0.0;1.0" smil:dur="0.5s" smil:fill="hold"/>
                  <anim:animate smil:targetElement="id166" smil:attributeName="y" smil:values="0-height/2;y" smil:keyTimes="0.0;1.0" smil:dur="0.5s" smil:fill="hold"/>
                </anim:par>
              </anim:par>
            </anim:par>
          </anim:seq>
        </anim:par>
      </draw:page>
      <draw:page draw:name="Slide7" draw:style-name="a1009" draw:master-page-name="Master1-Layout2-obj-Titre-et-contenu" presentation:presentation-page-layout-name="Master1-PPL2">
        <draw:frame draw:id="id168" presentation:style-name="a1012" draw:name="Titre 1" svg:x="0.43256in" svg:y="3.04126in" svg:width="9.30368in" svg:height="1.25in" presentation:class="title" presentation:placeholder="false">
          <draw:text-box>
            <text:p text:style-name="a1011" text:class-names="" text:cond-style-name="" text:id="id167"><text:span text:style-name="a1010" text:class-names="">Pistes de réflexion sur la psychologie adolescente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" presentation:preset-sub-type="1" presentation:preset-class="entrance" presentation:group-id="0" smil:begin="0.0s" smil:fill="hold">
                  <anim:set smil:targetElement="id168" smil:attributeName="visibility" smil:to="visible" smil:begin="0.0s" smil:dur="0.00100000004749745s" smil:fill="hold"/>
                  <anim:animate smil:targetElement="id168" smil:attributeName="x" smil:values="x;x" smil:keyTimes="0.0;1.0" smil:dur="0.5s" smil:fill="hold"/>
                  <anim:animate smil:targetElement="id168" smil:attributeName="y" smil:values="0-height/2;y" smil:keyTimes="0.0;1.0" smil:dur="0.5s" smil:fill="hold"/>
                </anim:par>
              </anim:par>
            </anim:par>
          </anim:seq>
        </anim:par>
      </draw:page>
      <draw:page draw:name="Slide8" draw:style-name="a1014" draw:master-page-name="Master1-Layout2-obj-Titre-et-contenu" presentation:presentation-page-layout-name="Master1-PPL2">
        <draw:frame draw:id="id170" presentation:style-name="a1017" draw:name="Titre 1" svg:x="0in" svg:y="0.3638in" svg:width="10in" svg:height="1.18123in" presentation:class="title" presentation:placeholder="false">
          <draw:text-box>
            <text:p text:style-name="a1016" text:class-names="" text:cond-style-name="" text:id="id169"><text:span text:style-name="a1015" text:class-names="">Pistes de réflexion sur la psychologie adolescente</text:span></text:p>
          </draw:text-box>
          <svg:desc/>
        </draw:frame>
        <draw:frame draw:id="id171" presentation:style-name="a1027" draw:name="Espace réservé du contenu 3" svg:x="0.19632in" svg:y="2.41127in" svg:width="9.60737in" svg:height="4.5054in" presentation:class="outline" presentation:placeholder="false">
          <draw:text-box>
            <text:list text:style-name="a1020">
              <text:list-item>
                <text:p text:style-name="a1019" text:class-names="" text:cond-style-name=""><text:span text:style-name="a1018" text:class-names="">Problématique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<text:tab/>« Pourquoi un enfant à l'école primaire est souvent très ouvert à l'oral, mais se ferme progressivement à partir de la classe de 5ème à la préadolescence, pour arriver ensuite au lycée parfois en refus complet de dialogue avec ses enseignants ? »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" presentation:preset-sub-type="1" presentation:preset-class="entrance" presentation:group-id="0" smil:begin="0.0s" smil:fill="hold">
                  <anim:set smil:targetElement="id170" smil:attributeName="visibility" smil:to="visible" smil:begin="0.0s" smil:dur="0.00100000004749745s" smil:fill="hold"/>
                  <anim:animate smil:targetElement="id170" smil:attributeName="x" smil:values="x;x" smil:keyTimes="0.0;1.0" smil:dur="0.5s" smil:fill="hold"/>
                  <anim:animate smil:targetElement="id170" smil:attributeName="y" smil:values="0-height/2;y" smil:keyTimes="0.0;1.0" smil:dur="0.5s" smil:fill="hold"/>
                </anim:par>
              </anim:par>
            </anim:par>
          </anim:seq>
        </anim:par>
        <presentation:notes draw:style-name="a1034">
          <draw:page-thumbnail draw:page-number="8" svg:x="1.02778in" svg:y="0.82118in" svg:width="5.46528in" svg:height="4.10069in" presentation:class="page" draw:id="id172" presentation:style-name="a1028" draw:name="Espace réservé de l'image des diapositives 1">
            <svg:desc/>
          </draw:page-thumbnail>
          <draw:frame draw:id="id173" presentation:style-name="a1029" draw:name="Espace réservé des commentaires 2" svg:x="0.75208in" svg:y="5.19531in" svg:width="6.01667in" svg:height="4.92188in" presentation:class="notes" presentation:placeholder="true">
            <draw:text-box/>
            <svg:desc/>
          </draw:frame>
          <draw:frame draw:id="id174" draw:style-name="a1033" draw:name="Espace réservé du numéro de diapositive 3" svg:x="4.26006in" svg:y="10.38872in" svg:width="3.25903in" svg:height="0.54688in">
            <draw:text-box>
              <text:p text:style-name="a1032" text:class-names="" text:cond-style-name=""><text:span text:style-name="a1030" text:class-names=""><text:page-number style:num-format="1" text:fixed="false"/></text:span><text:span text:style-name="a1031" text:class-names=""/></text:p>
            </draw:text-box>
            <svg:desc/>
          </draw:frame>
        </presentation:notes>
      </draw:page>
      <draw:page draw:name="Slide9" draw:style-name="a1036" draw:master-page-name="Master1-Layout2-obj-Titre-et-contenu" presentation:presentation-page-layout-name="Master1-PPL2">
        <draw:frame draw:id="id176" presentation:style-name="a1039" draw:name="Titre 1" svg:x="0in" svg:y="0.3638in" svg:width="10in" svg:height="0.70874in" presentation:class="title" presentation:placeholder="false">
          <draw:text-box>
            <text:p text:style-name="a1038" text:class-names="" text:cond-style-name="" text:id="id175"><text:span text:style-name="a1037" text:class-names="">Pistes de réflexion sur la psychologie adolescente</text:span></text:p>
          </draw:text-box>
          <svg:desc/>
        </draw:frame>
        <draw:frame draw:id="id189" presentation:style-name="a1082" draw:name="Espace réservé du contenu 3" svg:x="0.19632in" svg:y="1.46628in" svg:width="9.60737in" svg:height="5.45039in" presentation:class="outline" presentation:placeholder="false">
          <draw:text-box>
            <text:list text:style-name="a1042">
              <text:list-item>
                <text:p text:style-name="a1041" text:class-names="" text:cond-style-name="" text:id="id177"><text:span text:style-name="a1040" text:class-names="">Réponse de Mr AKLI, directeur du CIO Caen</text:span></text:p>
              </text:list-item>
            </text:list>
            <text:list text:style-name="a1045">
              <text:list-item>
                <text:p text:style-name="a1044" text:class-names="" text:cond-style-name="" text:id="id178"><text:span text:style-name="a1043" text:class-names=""/></text:p>
              </text:list-item>
            </text:list>
            <text:list text:style-name="a1051">
              <text:list-item>
                <text:p text:style-name="a1050" text:class-names="" text:cond-style-name="" text:id="id179"><text:span text:style-name="a1046" text:class-names="">1</text:span><text:span text:style-name="a1047" text:class-names="">ère</text:span><text:span text:style-name="a1048" text:class-names=""> explication</text:span><text:span text:style-name="a1049" text:class-names=""> : la piste centrée sur la personne</text:span></text:p>
              </text:list-item>
            </text:list>
            <text:list text:style-name="a1054">
              <text:list-item>
                <text:p text:style-name="a1053" text:class-names="" text:cond-style-name="" text:id="id180"><text:span text:style-name="a1052" text:class-names=""/></text:p>
              </text:list-item>
            </text:list>
            <text:list text:style-name="a1059">
              <text:list-item>
                <text:p text:style-name="a1058" text:class-names="" text:cond-style-name="" text:id="id181"><text:span text:style-name="a1055" text:class-names="">Préadolescence<text:s text:c="1"/></text:span><text:span text:style-name="a1056" text:class-names=""></text:span><text:span text:style-name="a1057" text:class-names=""> crise <text:s text:c="1"/>identitaire + fragilité des jeunes</text:span></text:p>
              </text:list-item>
            </text:list>
            <text:list text:style-name="a1062">
              <text:list-item>
                <text:p text:style-name="a1061" text:class-names="" text:cond-style-name="" text:id="id182"><text:span text:style-name="a1060" text:class-names="">Peur d’être sanctionné (mauvaise note)</text:span></text:p>
              </text:list-item>
            </text:list>
            <text:list text:style-name="a1065">
              <text:list-item>
                <text:p text:style-name="a1064" text:class-names="" text:cond-style-name="" text:id="id183"><text:span text:style-name="a1063" text:class-names="">+ peur de décevoir (les parents/les profs)</text:span></text:p>
              </text:list-item>
            </text:list>
            <text:list text:style-name="a1068">
              <text:list-item>
                <text:p text:style-name="a1067" text:class-names="" text:cond-style-name="" text:id="id184"><text:span text:style-name="a1066" text:class-names="">=&gt;Mutisme = protection</text:span></text:p>
              </text:list-item>
            </text:list>
            <text:list text:style-name="a1071">
              <text:list-item>
                <text:p text:style-name="a1070" text:class-names="" text:cond-style-name="" text:id="id185"><text:span text:style-name="a1069" text:class-names=""/></text:p>
              </text:list-item>
            </text:list>
            <text:list text:style-name="a1075">
              <text:list-item>
                <text:p text:style-name="a1074" text:class-names="" text:cond-style-name="" text:id="id186"><text:span text:style-name="a1072" text:class-names="">Pistes de remédiation</text:span><text:span text:style-name="a1073" text:class-names=""> :</text:span></text:p>
              </text:list-item>
            </text:list>
            <text:list text:style-name="a1078">
              <text:list-item>
                <text:p text:style-name="a1077" text:class-names="" text:cond-style-name="" text:id="id187"><text:span text:style-name="a1076" text:class-names="">Alléger le poids de la parole = ne pas noter l’oral</text:span></text:p>
              </text:list-item>
            </text:list>
            <text:list text:style-name="a1081">
              <text:list-item>
                <text:p text:style-name="a1080" text:class-names="" text:cond-style-name="" text:id="id188"><text:span text:style-name="a1079" text:class-names="">Clarifier les règles de l’oral = non-jugement + non-moquerie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1" presentation:preset-class="entrance" presentation:group-id="0" smil:begin="0.0s" smil:fill="hold">
                  <anim:set smil:targetElement="id176" smil:attributeName="visibility" smil:to="visible" smil:begin="0.0s" smil:dur="0.00100000004749745s" smil:fill="hold"/>
                  <anim:animate smil:targetElement="id176" smil:attributeName="x" smil:values="x;x" smil:keyTimes="0.0;1.0" smil:dur="0.5s" smil:fill="hold"/>
                  <anim:animate smil:targetElement="id176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089">
          <draw:page-thumbnail draw:page-number="9" svg:x="1.02778in" svg:y="0.82118in" svg:width="5.46528in" svg:height="4.10069in" presentation:class="page" draw:id="id190" presentation:style-name="a1083" draw:name="Espace réservé de l'image des diapositives 1">
            <svg:desc/>
          </draw:page-thumbnail>
          <draw:frame draw:id="id191" presentation:style-name="a1084" draw:name="Espace réservé des commentaires 2" svg:x="0.75208in" svg:y="5.19531in" svg:width="6.01667in" svg:height="4.92188in" presentation:class="notes" presentation:placeholder="true">
            <draw:text-box/>
            <svg:desc/>
          </draw:frame>
          <draw:frame draw:id="id192" draw:style-name="a1088" draw:name="Espace réservé du numéro de diapositive 3" svg:x="4.26006in" svg:y="10.38872in" svg:width="3.25903in" svg:height="0.54688in">
            <draw:text-box>
              <text:p text:style-name="a1087" text:class-names="" text:cond-style-name=""><text:span text:style-name="a1085" text:class-names=""><text:page-number style:num-format="1" text:fixed="false"/></text:span><text:span text:style-name="a1086" text:class-names=""/></text:p>
            </draw:text-box>
            <svg:desc/>
          </draw:frame>
        </presentation:notes>
      </draw:page>
      <draw:page draw:name="Slide10" draw:style-name="a1091" draw:master-page-name="Master1-Layout2-obj-Titre-et-contenu" presentation:presentation-page-layout-name="Master1-PPL2">
        <draw:frame draw:id="id194" presentation:style-name="a1094" draw:name="Titre 1" svg:x="0in" svg:y="0.3638in" svg:width="10in" svg:height="0.70874in" presentation:class="title" presentation:placeholder="false">
          <draw:text-box>
            <text:p text:style-name="a1093" text:class-names="" text:cond-style-name="" text:id="id193"><text:span text:style-name="a1092" text:class-names="">Pistes de réflexion sur la psychologie adolescente</text:span></text:p>
          </draw:text-box>
          <svg:desc/>
        </draw:frame>
        <draw:frame draw:id="id207" presentation:style-name="a1135" draw:name="Espace réservé du contenu 3" svg:x="0.19632in" svg:y="1.46628in" svg:width="9.60737in" svg:height="5.45039in" presentation:class="outline" presentation:placeholder="false">
          <draw:text-box>
            <text:list text:style-name="a1097">
              <text:list-item>
                <text:p text:style-name="a1096" text:class-names="" text:cond-style-name="" text:id="id195"><text:span text:style-name="a1095" text:class-names="">Réponse de Mr AKLI, directeur du CIO Caen</text:span></text:p>
              </text:list-item>
            </text:list>
            <text:list text:style-name="a1100">
              <text:list-item>
                <text:p text:style-name="a1099" text:class-names="" text:cond-style-name="" text:id="id196"><text:span text:style-name="a1098" text:class-names=""/></text:p>
              </text:list-item>
            </text:list>
            <text:list text:style-name="a1106">
              <text:list-item>
                <text:p text:style-name="a1105" text:class-names="" text:cond-style-name="" text:id="id197"><text:span text:style-name="a1101" text:class-names="">2</text:span><text:span text:style-name="a1102" text:class-names="">ème</text:span><text:span text:style-name="a1103" text:class-names=""> explication</text:span><text:span text:style-name="a1104" text:class-names=""> : la piste centrée sur l’image de soi</text:span></text:p>
              </text:list-item>
            </text:list>
            <text:list text:style-name="a1109">
              <text:list-item>
                <text:p text:style-name="a1108" text:class-names="" text:cond-style-name="" text:id="id198"><text:span text:style-name="a1107" text:class-names=""/></text:p>
              </text:list-item>
            </text:list>
            <text:list text:style-name="a1112">
              <text:list-item>
                <text:p text:style-name="a1111" text:class-names="" text:cond-style-name="" text:id="id199"><text:span text:style-name="a1110" text:class-names="">Le jeune construit son image de lui à travers l’image de lui que les autres (profs + autres élèves) lui renvoient</text:span></text:p>
              </text:list-item>
            </text:list>
            <text:list text:style-name="a1115">
              <text:list-item>
                <text:p text:style-name="a1114" text:class-names="" text:cond-style-name="" text:id="id200"><text:span text:style-name="a1113" text:class-names=""/></text:p>
              </text:list-item>
            </text:list>
            <text:list text:style-name="a1118">
              <text:list-item>
                <text:p text:style-name="a1117" text:class-names="" text:cond-style-name="" text:id="id201"><text:span text:style-name="a1116" text:class-names="">Peur de se dévaloriser vis à vis des autres</text:span></text:p>
              </text:list-item>
            </text:list>
            <text:list text:style-name="a1121">
              <text:list-item>
                <text:p text:style-name="a1120" text:class-names="" text:cond-style-name="" text:id="id202"><text:span text:style-name="a1119" text:class-names="">+ peur de se dévaloriser vis à vis de lui</text:span></text:p>
              </text:list-item>
            </text:list>
            <text:list text:style-name="a1124">
              <text:list-item>
                <text:p text:style-name="a1123" text:class-names="" text:cond-style-name="" text:id="id203"><text:span text:style-name="a1122" text:class-names=""/></text:p>
              </text:list-item>
            </text:list>
            <text:list text:style-name="a1128">
              <text:list-item>
                <text:p text:style-name="a1127" text:class-names="" text:cond-style-name="" text:id="id204"><text:span text:style-name="a1125" text:class-names="">Pistes de remédiation</text:span><text:span text:style-name="a1126" text:class-names=""> :</text:span></text:p>
              </text:list-item>
            </text:list>
            <text:list text:style-name="a1131">
              <text:list-item>
                <text:p text:style-name="a1130" text:class-names="" text:cond-style-name="" text:id="id205"><text:span text:style-name="a1129" text:class-names="">Établir un climat de confiance</text:span></text:p>
              </text:list-item>
            </text:list>
            <text:list text:style-name="a1134">
              <text:list-item>
                <text:p text:style-name="a1133" text:class-names="" text:cond-style-name="" text:id="id206"><text:span text:style-name="a1132" text:class-names="">Eviter tout jugement de valeur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1" presentation:preset-class="entrance" presentation:group-id="0" smil:begin="0.0s" smil:fill="hold">
                  <anim:set smil:targetElement="id194" smil:attributeName="visibility" smil:to="visible" smil:begin="0.0s" smil:dur="0.00100000004749745s" smil:fill="hold"/>
                  <anim:animate smil:targetElement="id194" smil:attributeName="x" smil:values="x;x" smil:keyTimes="0.0;1.0" smil:dur="0.5s" smil:fill="hold"/>
                  <anim:animate smil:targetElement="id194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142">
          <draw:page-thumbnail draw:page-number="10" svg:x="1.02778in" svg:y="0.82118in" svg:width="5.46528in" svg:height="4.10069in" presentation:class="page" draw:id="id208" presentation:style-name="a1136" draw:name="Espace réservé de l'image des diapositives 1">
            <svg:desc/>
          </draw:page-thumbnail>
          <draw:frame draw:id="id209" presentation:style-name="a1137" draw:name="Espace réservé des commentaires 2" svg:x="0.75208in" svg:y="5.19531in" svg:width="6.01667in" svg:height="4.92188in" presentation:class="notes" presentation:placeholder="true">
            <draw:text-box/>
            <svg:desc/>
          </draw:frame>
          <draw:frame draw:id="id210" draw:style-name="a1141" draw:name="Espace réservé du numéro de diapositive 3" svg:x="4.26006in" svg:y="10.38872in" svg:width="3.25903in" svg:height="0.54688in">
            <draw:text-box>
              <text:p text:style-name="a1140" text:class-names="" text:cond-style-name=""><text:span text:style-name="a1138" text:class-names=""><text:page-number style:num-format="1" text:fixed="false"/></text:span><text:span text:style-name="a1139" text:class-names=""/></text:p>
            </draw:text-box>
            <svg:desc/>
          </draw:frame>
        </presentation:notes>
      </draw:page>
      <draw:page draw:name="Slide11" draw:style-name="a1144" draw:master-page-name="Master1-Layout2-obj-Titre-et-contenu" presentation:presentation-page-layout-name="Master1-PPL2">
        <draw:frame draw:id="id212" presentation:style-name="a1147" draw:name="Titre 1" svg:x="0in" svg:y="0.3638in" svg:width="10in" svg:height="0.70874in" presentation:class="title" presentation:placeholder="false">
          <draw:text-box>
            <text:p text:style-name="a1146" text:class-names="" text:cond-style-name="" text:id="id211"><text:span text:style-name="a1145" text:class-names="">Pistes de réflexion sur la psychologie adolescente</text:span></text:p>
          </draw:text-box>
          <svg:desc/>
        </draw:frame>
        <draw:frame draw:id="id225" presentation:style-name="a1188" draw:name="Espace réservé du contenu 3" svg:x="0.19632in" svg:y="1.46628in" svg:width="9.60737in" svg:height="5.45039in" presentation:class="outline" presentation:placeholder="false">
          <draw:text-box>
            <text:list text:style-name="a1150">
              <text:list-item>
                <text:p text:style-name="a1149" text:class-names="" text:cond-style-name="" text:id="id213"><text:span text:style-name="a1148" text:class-names="">Réponse de Mr AKLI, directeur du CIO Caen</text:span></text:p>
              </text:list-item>
            </text:list>
            <text:list text:style-name="a1153">
              <text:list-item>
                <text:p text:style-name="a1152" text:class-names="" text:cond-style-name="" text:id="id214"><text:span text:style-name="a1151" text:class-names=""/></text:p>
              </text:list-item>
            </text:list>
            <text:list text:style-name="a1159">
              <text:list-item>
                <text:p text:style-name="a1158" text:class-names="" text:cond-style-name="" text:id="id215"><text:span text:style-name="a1154" text:class-names="">3</text:span><text:span text:style-name="a1155" text:class-names="">ème</text:span><text:span text:style-name="a1156" text:class-names=""> explication</text:span><text:span text:style-name="a1157" text:class-names=""> : la piste des expériences antérieures</text:span></text:p>
              </text:list-item>
            </text:list>
            <text:list text:style-name="a1162">
              <text:list-item>
                <text:p text:style-name="a1161" text:class-names="" text:cond-style-name="" text:id="id216"><text:span text:style-name="a1160" text:class-names=""/></text:p>
              </text:list-item>
            </text:list>
            <text:list text:style-name="a1165">
              <text:list-item>
                <text:p text:style-name="a1164" text:class-names="" text:cond-style-name="" text:id="id217"><text:span text:style-name="a1163" text:class-names="">Il suffit d’une expérience de prise de parole traumatisante</text:span></text:p>
              </text:list-item>
            </text:list>
            <text:list text:style-name="a1168">
              <text:list-item>
                <text:p text:style-name="a1167" text:class-names="" text:cond-style-name="" text:id="id218"><text:span text:style-name="a1166" text:class-names="">-&gt; par le professeur</text:span></text:p>
              </text:list-item>
            </text:list>
            <text:list text:style-name="a1171">
              <text:list-item>
                <text:p text:style-name="a1170" text:class-names="" text:cond-style-name="" text:id="id219"><text:span text:style-name="a1169" text:class-names="">-&gt; par les autres élèves</text:span></text:p>
              </text:list-item>
            </text:list>
            <text:list text:style-name="a1174">
              <text:list-item>
                <text:p text:style-name="a1173" text:class-names="" text:cond-style-name="" text:id="id220"><text:span text:style-name="a1172" text:class-names=""/></text:p>
              </text:list-item>
            </text:list>
            <text:list text:style-name="a1177">
              <text:list-item>
                <text:p text:style-name="a1176" text:class-names="" text:cond-style-name="" text:id="id221"><text:span text:style-name="a1175" text:class-names=""/></text:p>
              </text:list-item>
            </text:list>
            <text:list text:style-name="a1181">
              <text:list-item>
                <text:p text:style-name="a1180" text:class-names="" text:cond-style-name="" text:id="id222"><text:span text:style-name="a1178" text:class-names="">Pistes de remédiation</text:span><text:span text:style-name="a1179" text:class-names=""> :</text:span></text:p>
              </text:list-item>
            </text:list>
            <text:list text:style-name="a1184">
              <text:list-item>
                <text:p text:style-name="a1183" text:class-names="" text:cond-style-name="" text:id="id223"><text:span text:style-name="a1182" text:class-names="">Aborder frontalement la question avec la classe</text:span></text:p>
              </text:list-item>
            </text:list>
            <text:list text:style-name="a1187">
              <text:list-item>
                <text:p text:style-name="a1186" text:class-names="" text:cond-style-name="" text:id="id224"><text:span text:style-name="a1185" text:class-names="">(Ré)Introduire le statut de l’erreur positive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1" presentation:preset-class="entrance" presentation:group-id="0" smil:begin="0.0s" smil:fill="hold">
                  <anim:set smil:targetElement="id212" smil:attributeName="visibility" smil:to="visible" smil:begin="0.0s" smil:dur="0.00100000004749745s" smil:fill="hold"/>
                  <anim:animate smil:targetElement="id212" smil:attributeName="x" smil:values="x;x" smil:keyTimes="0.0;1.0" smil:dur="0.5s" smil:fill="hold"/>
                  <anim:animate smil:targetElement="id212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195">
          <draw:page-thumbnail draw:page-number="11" svg:x="1.02778in" svg:y="0.82118in" svg:width="5.46528in" svg:height="4.10069in" presentation:class="page" draw:id="id226" presentation:style-name="a1189" draw:name="Espace réservé de l'image des diapositives 1">
            <svg:desc/>
          </draw:page-thumbnail>
          <draw:frame draw:id="id227" presentation:style-name="a1190" draw:name="Espace réservé des commentaires 2" svg:x="0.75208in" svg:y="5.19531in" svg:width="6.01667in" svg:height="4.92188in" presentation:class="notes" presentation:placeholder="true">
            <draw:text-box/>
            <svg:desc/>
          </draw:frame>
          <draw:frame draw:id="id228" draw:style-name="a1194" draw:name="Espace réservé du numéro de diapositive 3" svg:x="4.26006in" svg:y="10.38872in" svg:width="3.25903in" svg:height="0.54688in">
            <draw:text-box>
              <text:p text:style-name="a1193" text:class-names="" text:cond-style-name=""><text:span text:style-name="a1191" text:class-names=""><text:page-number style:num-format="1" text:fixed="false"/></text:span><text:span text:style-name="a1192" text:class-names=""/></text:p>
            </draw:text-box>
            <svg:desc/>
          </draw:frame>
        </presentation:notes>
      </draw:page>
      <draw:page draw:name="Slide12" draw:style-name="a1197" draw:master-page-name="Master1-Layout2-obj-Titre-et-contenu" presentation:presentation-page-layout-name="Master1-PPL2">
        <draw:frame draw:id="id230" presentation:style-name="a1200" draw:name="Titre 1" svg:x="0in" svg:y="1.23003in" svg:width="10in" svg:height="0.86624in" presentation:class="title" presentation:placeholder="false">
          <draw:text-box>
            <text:p text:style-name="a1199" text:class-names="" text:cond-style-name="" text:id="id229"><text:span text:style-name="a1198" text:class-names="">Pistes de réflexion sur la psychologie adolescente</text:span></text:p>
          </draw:text-box>
          <svg:desc/>
        </draw:frame>
        <draw:frame draw:id="id236" presentation:style-name="a1217" draw:name="Espace réservé du contenu 3" svg:x="0.19632in" svg:y="3.35626in" svg:width="9.60737in" svg:height="3.56041in" presentation:class="outline" presentation:placeholder="false">
          <draw:text-box>
            <text:list text:style-name="a1203">
              <text:list-item>
                <text:p text:style-name="a1202" text:class-names="" text:cond-style-name="" text:id="id231"><text:span text:style-name="a1201" text:class-names="">Réponse de Mr AKLI, directeur du CIO Caen</text:span></text:p>
              </text:list-item>
            </text:list>
            <text:list text:style-name="a1206">
              <text:list-item>
                <text:p text:style-name="a1205" text:class-names="" text:cond-style-name="" text:id="id232"><text:span text:style-name="a1204" text:class-names=""/></text:p>
              </text:list-item>
            </text:list>
            <text:list text:style-name="a1210">
              <text:list-item>
                <text:p text:style-name="a1209" text:class-names="" text:cond-style-name="" text:id="id233"><text:span text:style-name="a1207" text:class-names="">Autres leviers</text:span><text:span text:style-name="a1208" text:class-names=""> : la piste de l’oral différencié</text:span></text:p>
              </text:list-item>
            </text:list>
            <text:list text:style-name="a1213">
              <text:list-item>
                <text:p text:style-name="a1212" text:class-names="" text:cond-style-name="" text:id="id234"><text:span text:style-name="a1211" text:class-names=""/></text:p>
              </text:list-item>
            </text:list>
            <text:list text:style-name="a1216">
              <text:list-item>
                <text:p text:style-name="a1215" text:class-names="" text:cond-style-name="" text:id="id235"><text:span text:style-name="a1214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1" presentation:preset-class="entrance" presentation:group-id="0" smil:begin="0.0s" smil:fill="hold">
                  <anim:set smil:targetElement="id230" smil:attributeName="visibility" smil:to="visible" smil:begin="0.0s" smil:dur="0.00100000004749745s" smil:fill="hold"/>
                  <anim:animate smil:targetElement="id230" smil:attributeName="x" smil:values="x;x" smil:keyTimes="0.0;1.0" smil:dur="0.5s" smil:fill="hold"/>
                  <anim:animate smil:targetElement="id230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224">
          <draw:page-thumbnail draw:page-number="12" svg:x="1.02778in" svg:y="0.82118in" svg:width="5.46528in" svg:height="4.10069in" presentation:class="page" draw:id="id237" presentation:style-name="a1218" draw:name="Espace réservé de l'image des diapositives 1">
            <svg:desc/>
          </draw:page-thumbnail>
          <draw:frame draw:id="id238" presentation:style-name="a1219" draw:name="Espace réservé des commentaires 2" svg:x="0.75208in" svg:y="5.19531in" svg:width="6.01667in" svg:height="4.92188in" presentation:class="notes" presentation:placeholder="true">
            <draw:text-box/>
            <svg:desc/>
          </draw:frame>
          <draw:frame draw:id="id239" draw:style-name="a1223" draw:name="Espace réservé du numéro de diapositive 3" svg:x="4.26006in" svg:y="10.38872in" svg:width="3.25903in" svg:height="0.54688in">
            <draw:text-box>
              <text:p text:style-name="a1222" text:class-names="" text:cond-style-name=""><text:span text:style-name="a1220" text:class-names=""><text:page-number style:num-format="1" text:fixed="false"/></text:span><text:span text:style-name="a1221" text:class-names=""/></text:p>
            </draw:text-box>
            <svg:desc/>
          </draw:frame>
        </presentation:notes>
      </draw:page>
      <draw:page draw:name="Slide13" draw:style-name="a1226" draw:master-page-name="Master1-Layout2-obj-Titre-et-contenu" presentation:presentation-page-layout-name="Master1-PPL2">
        <draw:frame draw:id="id241" presentation:style-name="a1229" draw:name="Titre 1" svg:x="0.35381in" svg:y="2.88376in" svg:width="9.30368in" svg:height="1.25in" presentation:class="title" presentation:placeholder="false">
          <draw:text-box>
            <text:p text:style-name="a1228" text:class-names="" text:cond-style-name="" text:id="id240"><text:span text:style-name="a1227" text:class-names="">Le débat scientifique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" presentation:preset-sub-type="1" presentation:preset-class="entrance" presentation:group-id="0" smil:begin="0.0s" smil:fill="hold">
                  <anim:set smil:targetElement="id241" smil:attributeName="visibility" smil:to="visible" smil:begin="0.0s" smil:dur="0.00100000004749745s" smil:fill="hold"/>
                  <anim:animate smil:targetElement="id241" smil:attributeName="x" smil:values="x;x" smil:keyTimes="0.0;1.0" smil:dur="0.5s" smil:fill="hold"/>
                  <anim:animate smil:targetElement="id241" smil:attributeName="y" smil:values="0-height/2;y" smil:keyTimes="0.0;1.0" smil:dur="0.5s" smil:fill="hold"/>
                </anim:par>
              </anim:par>
            </anim:par>
          </anim:seq>
        </anim:par>
      </draw:page>
      <draw:page draw:name="Slide14" draw:style-name="a1231" draw:master-page-name="Master1-Layout2-obj-Titre-et-contenu" presentation:presentation-page-layout-name="Master1-PPL2">
        <draw:frame draw:id="id243" presentation:style-name="a1234" draw:name="Titre 1" svg:x="0.43256in" svg:y="2.80501in" svg:width="9.30368in" svg:height="1.25in" presentation:class="title" presentation:placeholder="false">
          <draw:text-box>
            <text:p text:style-name="a1233" text:class-names="" text:cond-style-name="" text:id="id242"><text:span text:style-name="a1232" text:class-names="">Conclusion du stage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" presentation:preset-sub-type="1" presentation:preset-class="entrance" presentation:group-id="0" smil:begin="0.0s" smil:fill="hold">
                  <anim:set smil:targetElement="id243" smil:attributeName="visibility" smil:to="visible" smil:begin="0.0s" smil:dur="0.00100000004749745s" smil:fill="hold"/>
                  <anim:animate smil:targetElement="id243" smil:attributeName="x" smil:values="x;x" smil:keyTimes="0.0;1.0" smil:dur="0.5s" smil:fill="hold"/>
                  <anim:animate smil:targetElement="id243" smil:attributeName="y" smil:values="0-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8333in" svg:y="1.5in" svg:width="8.58667in" svg:height="2in"/>
      <presentation:placeholder presentation:object="subtitle" svg:x="0.58333in" svg:y="3.53077in" svg:width="8.59in" svg:height="1.91667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2" style:display-name="Titre et contenu">
      <presentation:placeholder presentation:object="title" svg:x="0.5in" svg:y="0.77in" svg:width="9in" svg:height="1.25in"/>
      <presentation:placeholder presentation:object="object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3" style:display-name="Titre de section">
      <presentation:placeholder presentation:object="title" svg:x="0.58in" svg:y="1.44in" svg:width="8.5in" svg:height="1.49in"/>
      <presentation:placeholder presentation:object="outline" svg:x="0.58in" svg:y="2.95786in" svg:width="8.5in" svg:height="1.65104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4" style:display-name="Deux contenus">
      <presentation:placeholder presentation:object="title" svg:x="0.5in" svg:y="0.77in" svg:width="9in" svg:height="1.25in"/>
      <presentation:placeholder presentation:object="object" svg:x="0.5in" svg:y="2.09983in" svg:width="4.41667in" svg:height="4.85in"/>
      <presentation:placeholder presentation:object="object" svg:x="5.08333in" svg:y="2.09983in" svg:width="4.41667in" svg:height="4.8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5" style:display-name="Comparaison">
      <presentation:placeholder presentation:object="title" svg:x="0.5in" svg:y="0.77in" svg:width="9in" svg:height="1.25in"/>
      <presentation:placeholder presentation:object="outline" svg:x="0.5in" svg:y="2.02892in" svg:width="4.4184in" svg:height="0.72108in"/>
      <presentation:placeholder presentation:object="outline" svg:x="5.07986in" svg:y="2.03385in" svg:width="4.42014in" svg:height="0.71615in"/>
      <presentation:placeholder presentation:object="object" svg:x="0.5in" svg:y="2.75in" svg:width="4.4184in" svg:height="4.20573in"/>
      <presentation:placeholder presentation:object="object" svg:x="5.07986in" svg:y="2.75in" svg:width="4.42014in" svg:height="4.2057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6" style:display-name="Titre seul">
      <presentation:placeholder presentation:object="title" svg:x="0.5in" svg:y="0.77in" svg:width="9.08333in" svg:height="1.2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8" style:display-name="Contenu avec légende">
      <presentation:placeholder presentation:object="title" svg:x="0.75in" svg:y="0.5625in" svg:width="3in" svg:height="1.27083in"/>
      <presentation:placeholder presentation:object="outline" svg:x="0.75in" svg:y="1.83333in" svg:width="3in" svg:height="5in"/>
      <presentation:placeholder presentation:object="object" svg:x="3.90972in" svg:y="1.83333in" svg:width="5.59028in" svg:height="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9" style:display-name="Image avec légende">
      <presentation:placeholder presentation:object="title" svg:x="0.66667in" svg:y="1.28718in" svg:width="2.42in" svg:height="1.73078in"/>
      <presentation:placeholder presentation:object="outline" svg:x="0.66667in" svg:y="3.0936in" svg:width="2.41667in" svg:height="2.3833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83333in" svg:y="6.95139in" svg:width="0.66667in" svg:height="0.39931in"/>
      <presentation:placeholder presentation:object="graphic" svg:x="3.81211in" svg:y="1.31181in" svg:width="5.05in" svg:height="4.3in"/>
    </style:presentation-page-layout>
    <style:presentation-page-layout style:name="Master1-PPL10" style:display-name="Titre et texte vertical">
      <presentation:placeholder presentation:object="title" svg:x="0.5in" svg:y="0.77in" svg:width="9in" svg:height="1.25in"/>
      <presentation:placeholder presentation:object="outline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1" style:display-name="Titre vertical et texte">
      <presentation:placeholder presentation:object="title" svg:x="7.25in" svg:y="1in" svg:width="2.25in" svg:height="5.69965in"/>
      <presentation:placeholder presentation:object="outline" svg:x="0.5in" svg:y="1in" svg:width="6.58333in" svg:height="5.6996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82" draw:style="linear" draw:angle="0" draw:start-color="#0079af" draw:end-color="#00ebf8" draw:start-intensity="45%" draw:end-intensity="55%"/>
    <draw:gradient draw:name="a77" draw:style="radial" draw:cx="10%" draw:cy="110%" draw:start-color="#459bca" draw:end-color="#43a4da" draw:start-intensity="100%" draw:end-intensity="100%"/>
    <draw:gradient draw:name="a828" draw:style="linear" draw:angle="0" draw:start-color="#00adb6" draw:end-color="#009be5" draw:start-intensity="30%" draw:end-intensity="45%"/>
    <draw:gradient draw:name="a598" draw:style="linear" draw:angle="0" draw:start-color="#0079af" draw:end-color="#00ebf8" draw:start-intensity="45%" draw:end-intensity="55%"/>
    <draw:gradient draw:name="a486" draw:style="linear" draw:angle="0" draw:start-color="#00adb6" draw:end-color="#009be5" draw:start-intensity="30%" draw:end-intensity="45%"/>
    <draw:gradient draw:name="a81" draw:style="linear" draw:angle="0" draw:start-color="#0079af" draw:end-color="#00ebf8" draw:start-intensity="45%" draw:end-intensity="55%"/>
    <draw:gradient draw:name="a602" draw:style="linear" draw:angle="0" draw:start-color="#00adb6" draw:end-color="#009be5" draw:start-intensity="30%" draw:end-intensity="45%"/>
    <draw:gradient draw:name="a145" draw:style="linear" draw:angle="0" draw:start-color="#0079af" draw:end-color="#00ebf8" draw:start-intensity="45%" draw:end-intensity="55%"/>
    <draw:gradient draw:name="a85" draw:style="linear" draw:angle="0" draw:start-color="#00adb6" draw:end-color="#009be5" draw:start-intensity="30%" draw:end-intensity="45%"/>
    <draw:gradient draw:name="a4" draw:style="linear" draw:angle="0" draw:start-color="#0079af" draw:end-color="#00ebf8" draw:start-intensity="45%" draw:end-intensity="55%"/>
    <draw:gradient draw:name="a286" draw:style="linear" draw:angle="0" draw:start-color="#0079af" draw:end-color="#00ebf8" draw:start-intensity="45%" draw:end-intensity="55%"/>
    <draw:gradient draw:name="a149" draw:style="linear" draw:angle="0" draw:start-color="#00adb6" draw:end-color="#009be5" draw:start-intensity="30%" draw:end-intensity="45%"/>
    <draw:gradient draw:name="a747" draw:style="linear" draw:angle="0" draw:start-color="#0079af" draw:end-color="#00ebf8" draw:start-intensity="45%" draw:end-intensity="55%"/>
    <draw:gradient draw:name="a218" draw:style="radial" draw:cx="10%" draw:cy="110%" draw:start-color="#459bca" draw:end-color="#43a4da" draw:start-intensity="100%" draw:end-intensity="100%"/>
    <draw:gradient draw:name="a380" draw:style="linear" draw:angle="0" draw:start-color="#0079af" draw:end-color="#00ebf8" draw:start-intensity="45%" draw:end-intensity="55%"/>
    <draw:gradient draw:name="a8" draw:style="linear" draw:angle="0" draw:start-color="#00adb6" draw:end-color="#009be5" draw:start-intensity="30%" draw:end-intensity="45%"/>
    <draw:gradient draw:name="a542" draw:style="linear" draw:angle="0" draw:start-color="#0079af" draw:end-color="#00ebf8" draw:start-intensity="45%" draw:end-intensity="55%"/>
    <draw:gradient draw:name="a290" draw:style="linear" draw:angle="0" draw:start-color="#00adb6" draw:end-color="#009be5" draw:start-intensity="30%" draw:end-intensity="45%"/>
    <draw:gradient draw:name="a222" draw:style="linear" draw:angle="0" draw:start-color="#0079af" draw:end-color="#00ebf8" draw:start-intensity="45%" draw:end-intensity="55%"/>
    <draw:gradient draw:name="a751" draw:style="linear" draw:angle="0" draw:start-color="#00adb6" draw:end-color="#009be5" draw:start-intensity="30%" draw:end-intensity="45%"/>
    <draw:gradient draw:name="a384" draw:style="linear" draw:angle="0" draw:start-color="#00adb6" draw:end-color="#009be5" draw:start-intensity="30%" draw:end-intensity="45%"/>
    <draw:gradient draw:name="a913" draw:style="radial" draw:cx="10%" draw:cy="110%" draw:start-color="#459bca" draw:end-color="#43a4da" draw:start-intensity="100%" draw:end-intensity="100%"/>
    <draw:gradient draw:name="a546" draw:style="linear" draw:angle="0" draw:start-color="#00adb6" draw:end-color="#009be5" draw:start-intensity="30%" draw:end-intensity="45%"/>
    <draw:gradient draw:name="a707" draw:style="linear" draw:angle="0" draw:start-color="#0079af" draw:end-color="#00ebf8" draw:start-intensity="45%" draw:end-intensity="55%"/>
    <draw:gradient draw:name="a226" draw:style="linear" draw:angle="0" draw:start-color="#00adb6" draw:end-color="#009be5" draw:start-intensity="30%" draw:end-intensity="45%"/>
    <draw:gradient draw:name="a824" draw:style="linear" draw:angle="0" draw:start-color="#0079af" draw:end-color="#00ebf8" draw:start-intensity="45%" draw:end-intensity="55%"/>
    <draw:gradient draw:name="a711" draw:style="linear" draw:angle="0" draw:start-color="#00adb6" draw:end-color="#009be5" draw:start-intensity="30%" draw:end-intensity="45%"/>
    <draw:fill-image draw:name="a1230" xlink:href="media/image1.png" xlink:show="embed" xlink:actuate="onLoad"/>
    <draw:fill-image draw:name="a1002" xlink:href="media/image1.png" xlink:show="embed" xlink:actuate="onLoad"/>
    <draw:fill-image draw:name="a141" xlink:href="media/image1.png" xlink:show="embed" xlink:actuate="onLoad"/>
    <draw:fill-image draw:name="a1143" xlink:href="media/image1.png" xlink:show="embed" xlink:actuate="onLoad"/>
    <draw:fill-image draw:name="a0" xlink:href="media/image1.png" xlink:show="embed" xlink:actuate="onLoad"/>
    <draw:fill-image draw:name="a925" xlink:href="media/image1.png" xlink:show="embed" xlink:actuate="onLoad"/>
    <draw:fill-image draw:name="a282" xlink:href="media/image1.png" xlink:show="embed" xlink:actuate="onLoad"/>
    <draw:fill-image draw:name="a972" xlink:href="media/image1.png" xlink:show="embed" xlink:actuate="onLoad"/>
    <draw:fill-image draw:name="a743" xlink:href="media/image1.png" xlink:show="embed" xlink:actuate="onLoad"/>
    <draw:fill-image draw:name="a1008" xlink:href="media/image1.png" xlink:show="embed" xlink:actuate="onLoad"/>
    <draw:fill-image draw:name="a376" xlink:href="media/image1.png" xlink:show="embed" xlink:actuate="onLoad"/>
    <draw:fill-image draw:name="a997" xlink:href="media/image1.png" xlink:show="embed" xlink:actuate="onLoad"/>
    <draw:fill-image draw:name="a675" xlink:href="media/image1.png" xlink:show="embed" xlink:actuate="onLoad"/>
    <draw:fill-image draw:name="a538" xlink:href="media/image1.png" xlink:show="embed" xlink:actuate="onLoad"/>
    <draw:fill-image draw:name="a1035" xlink:href="media/image1.png" xlink:show="embed" xlink:actuate="onLoad"/>
    <draw:fill-image draw:name="a1196" xlink:href="media/image1.png" xlink:show="embed" xlink:actuate="onLoad"/>
    <draw:fill-image draw:name="a932" xlink:href="media/image1.png" xlink:show="embed" xlink:actuate="onLoad"/>
    <draw:fill-image draw:name="a1013" xlink:href="media/image1.png" xlink:show="embed" xlink:actuate="onLoad"/>
    <draw:fill-image draw:name="a820" xlink:href="media/image1.png" xlink:show="embed" xlink:actuate="onLoad"/>
    <draw:fill-image draw:name="a1225" xlink:href="media/image1.png" xlink:show="embed" xlink:actuate="onLoad"/>
    <draw:fill-image draw:name="a478" xlink:href="media/image1.png" xlink:show="embed" xlink:actuate="onLoad"/>
    <draw:fill-image draw:name="a594" xlink:href="media/image1.png" xlink:show="embed" xlink:actuate="onLoad"/>
    <draw:fill-image draw:name="a1090" xlink:href="media/image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2083in" fo:page-height="10.9375in" style:print-orientation="portrait" style:register-truth-ref-style-name=""/>
    </style:page-layout>
    <style:page-layout style:name="pageLayout3">
      <style:page-layout-properties fo:page-width="7.52083in" fo:page-height="10.9375in" style:print-orientation="portrait" style:register-truth-ref-style-name=""/>
    </style:page-layout>
    <style:style style:family="paragraph" style:name="a619">
      <style:paragraph-properties fo:line-height="100%" fo:text-align="left" style:tab-stop-distance="1in" fo:margin-left="1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4">
      <style:drawing-page-properties draw:fill="bitmap" draw:fill-image-name="a743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left" draw:fill="gradient" draw:fill-gradient-name="a747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draw:fill="none" draw:stroke="solid" svg:stroke-width="0.01389in" svg:stroke-color="#000000" svg:stroke-opacity="100%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gradient" draw:fill-gradient-name="a290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left" draw:fill="gradient" draw:fill-gradient-name="a751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4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draw:fill="none" draw:stroke="solid" svg:stroke-width="0.01389in" svg:stroke-color="#000000" svg:stroke-opacity="100%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draw:fill="none" draw:stroke="solid" svg:stroke-width="0.01389in" svg:stroke-color="#000000" svg:stroke-opacity="100%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none" draw:stroke="solid" svg:stroke-width="0.01389in" svg:stroke-color="#000000" svg:stroke-opacity="100%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9">
      <style:drawing-page-properties draw:fill="bitmap" draw:fill-image-name="a538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draw:fill="none" draw:stroke="solid" svg:stroke-width="0.01389in" svg:stroke-color="#000000" svg:stroke-opacity="100%"/>
    </style:style>
    <style:style style:family="presentation" style:name="a41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left" draw:fill="gradient" draw:fill-gradient-name="a542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gradient" draw:fill-gradient-name="a546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bitmap" draw:fill-image-name="a675" style:repeat="repeat" draw:fill-image-width="0.04514in" draw:fill-image-height="0.04514in" draw:fill-image-ref-point="top-left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draw:fill="none" draw:stroke="solid" svg:stroke-width="0.01389in" svg:stroke-color="#000000" svg:stroke-opacity="100%"/>
    </style:style>
    <style:style style:family="presentation" style:name="a431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draw:fill="none" draw:stroke="solid" svg:stroke-width="0.01389in" svg:stroke-color="#000000" svg:stroke-opacity="100%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3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draw:fill="none" draw:stroke="solid" svg:stroke-width="0.01389in" svg:stroke-color="#000000" svg:stroke-opacity="100%"/>
    </style:style>
    <style:style style:family="drawing-page" style:name="a78">
      <style:drawing-page-properties draw:fill="gradient" draw:fill-gradient-name="a77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gradient" draw:fill-gradient-name="a81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gradient" draw:fill-gradient-name="a85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fr" fo:country="F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bitmap" draw:fill-image-name="a594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left" draw:fill="gradient" draw:fill-gradient-name="a598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9">
      <style:drawing-page-properties draw:fill="gradient" draw:fill-gradient-name="a218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bitmap" draw:fill-image-name="a478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gradient" draw:fill-gradient-name="a222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gradient" draw:fill-gradient-name="a226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fr" fo:country="F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draw:fill="none" draw:stroke="solid" svg:stroke-width="0.01389in" svg:stroke-color="#000000" svg:stroke-opacity="100%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gradient" draw:fill-gradient-name="a482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gradient" draw:fill-gradient-name="a486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821">
      <style:drawing-page-properties draw:fill="bitmap" draw:fill-image-name="a820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gradient" draw:fill-gradient-name="a824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solid" svg:stroke-width="0.01389in" svg:stroke-color="#000000" svg:stroke-opacity="100%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left" draw:fill="gradient" draw:fill-gradient-name="a828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solid" draw:fill-color="#dbf5f9" draw:opacity="100%" draw:stroke="solid" svg:stroke-width="0.00328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bitmap" draw:fill-image-name="a376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top" draw:textarea-horizontal-align="left" draw:fill="gradient" draw:fill-gradient-name="a707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draw:fill="none" draw:stroke="solid" svg:stroke-width="0.01389in" svg:stroke-color="#000000" svg:stroke-opacity="100%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gradient" draw:fill-gradient-name="a380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top" draw:textarea-horizontal-align="left" draw:fill="gradient" draw:fill-gradient-name="a711" draw:stroke="none" draw:auto-grow-width="false" draw:auto-grow-height="false"/>
      <style:paragraph-properties style:font-independent-line-spacing="true" style:writing-mode="lr-tb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gradient" draw:fill-gradient-name="a384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8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draw:fill="none" draw:stroke="solid" svg:stroke-width="0.01389in" svg:stroke-color="#000000" svg:stroke-opacity="100%"/>
    </style:style>
    <style:style style:family="presentation" style:name="a393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">
      <style:drawing-page-properties draw:fill="bitmap" draw:fill-image-name="a141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gradient" draw:fill-gradient-name="a145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 fo:wrap-option="wrap" fo:padding-top="0.05in" fo:padding-bottom="0.05in" fo:padding-left="0.1in" fo:padding-right="0.1in" draw:textarea-vertical-align="top" draw:textarea-horizontal-align="left" draw:fill="gradient" draw:fill-gradient-name="a602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righ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gradient" draw:fill-gradient-name="a149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.05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.05274in" fo:padding-bottom="0.05274in" fo:padding-left="0.10547in" fo:padding-right="0.105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274in" fo:padding-bottom="0.05274in" fo:padding-left="0.10547in" fo:padding-right="0.105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3">
      <style:drawing-page-properties draw:fill="bitmap" draw:fill-image-name="a282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1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gradient" draw:fill-gradient-name="a286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41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75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70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76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765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301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304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307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430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83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15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620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31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31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627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160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413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number:date-style xmlns:number="urn:oasis:names:tc:opendocument:xmlns:datastyle:1.0" style:name="a1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ébit" style:page-layout-name="pageLayout1" draw:style-name="a1">
      <draw:custom-shape svg:x="-0.01042in" svg:y="-0.00781in" svg:width="10.02083in" svg:height="1.13889in" draw:id="id0" draw:style-name="a5" draw:name="Forme libre 6"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1" draw:style-name="a9" draw:name="Forme libre 7"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frame draw:id="id2" presentation:style-name="a13" draw:name="Espace réservé du titre 8" svg:x="0.5in" svg:y="0.77in" svg:width="9in" svg:height="1.25in" presentation:class="title" presentation:placeholder="false">
        <draw:text-box>
          <text:p text:style-name="a12" text:class-names="" text:cond-style-name=""><text:span text:style-name="a10" text:class-names="">Cliquez pour modifier le style du titre</text:span><text:span text:style-name="a11" text:class-names=""/></text:p>
        </draw:text-box>
        <svg:desc/>
      </draw:frame>
      <draw:frame draw:id="id3" presentation:style-name="a30" draw:name="Espace réservé du texte 29" svg:x="0.5in" svg:y="2.11667in" svg:width="9in" svg:height="4.8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Cliquez pour modifier les styles du texte du masque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euxième niveau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Cinquième niveau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4" draw:name="Espace réservé de la date 9" svg:x="0.5in" svg:y="6.95139in" svg:width="2.33333in" svg:height="0.39931in" presentation:class="date-time" presentation:placeholder="false">
        <draw:text-box>
          <text:p text:style-name="a33" text:class-names="" text:cond-style-name=""><text:span text:style-name="a31" text:class-names=""><text:date text:fixed="false" style:data-style-name="a32">07/04/2013</text:date></text:span></text:p>
        </draw:text-box>
        <svg:desc/>
      </draw:frame>
      <draw:frame draw:id="id5" presentation:style-name="a37" draw:name="Espace réservé du pied de page 21" svg:x="2.91667in" svg:y="6.95139in" svg:width="3.66667in" svg:height="0.39931in" presentation:class="footer" presentation:placeholder="false">
        <draw:text-box>
          <text:p text:style-name="a36" text:class-names="" text:cond-style-name=""><text:span text:style-name="a35" text:class-names=""/></text:p>
        </draw:text-box>
        <svg:desc/>
      </draw:frame>
      <draw:frame draw:id="id6" presentation:style-name="a40" draw:name="Espace réservé du numéro de diapositive 17" svg:x="8.66667in" svg:y="6.95139in" svg:width="0.83333in" svg:height="0.39931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/></text:span></text:p>
        </draw:text-box>
        <svg:desc/>
      </draw:frame>
      <draw:g draw:name="Groupe 1" draw:id="id7">
        <svg:desc/>
        <draw:custom-shape svg:width="10.02083in" svg:height="0.71in" draw:id="id8" draw:style-name="a43" draw:transform="translate(-5.01041in -0.355in) rotate(-6.23539) translate(4.98962in 0.57636in)" draw:name="Forme libre 11"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9" draw:style-name="a46" draw:transform="translate(-5.01739in -0.29in) rotate(-6.23539) translate(5.00177in 0.59169in)" draw:name="Forme libre 12"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presentation:notes style:page-layout-name="pageLayout2" draw:style-name="a76">
        <draw:frame draw:id="id10" presentation:style-name="a49" draw:name="Espace réservé de l'en-tête 1" svg:x="0in" svg:y="0in" svg:width="3.25903in" svg:height="0.54688in" presentation:class="header" presentation:placeholder="false">
          <draw:text-box>
            <text:p text:style-name="a48" text:class-names="" text:cond-style-name=""><text:span text:style-name="a47" text:class-names=""/></text:p>
          </draw:text-box>
          <svg:desc/>
        </draw:frame>
        <draw:frame draw:id="id11" presentation:style-name="a53" draw:name="Espace réservé de la date 2" svg:x="4.26006in" svg:y="0in" svg:width="3.25903in" svg:height="0.54688in" presentation:class="date-time" presentation:placeholder="false">
          <draw:text-box>
            <text:p text:style-name="a52" text:class-names="" text:cond-style-name=""><text:span text:style-name="a50" text:class-names=""><text:date text:fixed="false" style:data-style-name="a51">07/04/2013</text:date></text:span></text:p>
          </draw:text-box>
          <svg:desc/>
        </draw:frame>
        <draw:page-thumbnail svg:x="1.02778in" svg:y="0.82118in" svg:width="5.46528in" svg:height="4.10069in" presentation:class="page" draw:id="id12" presentation:style-name="a54" draw:name="Espace réservé de l'image des diapositives 3">
          <svg:desc/>
        </draw:page-thumbnail>
        <draw:frame draw:id="id13" presentation:style-name="a69" draw:name="Espace réservé des commentaires 4" svg:x="0.75208in" svg:y="5.19531in" svg:width="6.01667in" svg:height="4.92188in" presentation:class="notes" presentation:placeholder="false">
          <draw:text-box>
            <text:p text:style-name="a56" text:class-names="" text:cond-style-name=""><text:span text:style-name="a55" text:class-names="">Cliquez pour modifier les styles du texte du masque</text:span></text:p>
            <text:list text:style-name="a59">
              <text:list-item>
                <text:list text:style-name="a59">
                  <text:list-item>
                    <text:p text:style-name="a58" text:class-names="" text:cond-style-name=""><text:span text:style-name="a57" text:class-names="">Deuxième niveau</text:span></text:p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p text:style-name="a61" text:class-names="" text:cond-style-name=""><text:span text:style-name="a6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p text:style-name="a64" text:class-names="" text:cond-style-name=""><text:span text:style-name="a6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list text:style-name="a68">
                              <text:list-item>
                                <text:p text:style-name="a67" text:class-names="" text:cond-style-name=""><text:span text:style-name="a6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72" draw:name="Espace réservé du pied de page 5" svg:x="0in" svg:y="10.38872in" svg:width="3.25903in" svg:height="0.54688in" presentation:class="footer" presentation:placeholder="false">
          <draw:text-box>
            <text:p text:style-name="a71" text:class-names="" text:cond-style-name=""><text:span text:style-name="a70" text:class-names=""/></text:p>
          </draw:text-box>
          <svg:desc/>
        </draw:frame>
        <draw:frame draw:id="id15" presentation:style-name="a75" draw:name="Espace réservé du numéro de diapositive 6" svg:x="4.26006in" svg:y="10.38872in" svg:width="3.25903in" svg:height="0.54688in" presentation:class="page-number" presentation:placeholder="false">
          <draw:text-box>
            <text:p text:style-name="a74" text:class-names="" text:cond-style-name=""><text:span text:style-name="a7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78">
      <draw:custom-shape svg:x="-0.01042in" svg:y="-0.00781in" svg:width="10.02083in" svg:height="1.13889in" draw:id="id16" draw:layer="Master1-bg" draw:style-name="a82" draw:name="Forme libre 6"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17" draw:layer="Master1-bg" draw:style-name="a86" draw:name="Forme libre 7"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e 1" draw:id="id18">
        <svg:desc/>
        <draw:custom-shape svg:width="10.02083in" svg:height="0.71in" draw:id="id24" draw:layer="Master1-bg" draw:style-name="a107" draw:transform="translate(-5.01041in -0.355in) rotate(-6.23539) translate(4.98962in 0.57636in)" draw:name="Forme libre 11"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25" draw:layer="Master1-bg" draw:style-name="a110" draw:transform="translate(-5.01739in -0.29in) rotate(-6.23539) translate(5.00177in 0.59169in)" draw:name="Forme libre 12">
          <svg:desc/>
          <text:p text:style-name="a109" text:class-names="" text:cond-style-name=""><text:span text:style-name="a108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19" presentation:style-name="a90" draw:name="Titre 8" svg:x="0.58333in" svg:y="1.5in" svg:width="8.58667in" svg:height="2in" presentation:class="title" presentation:placeholder="false">
        <draw:text-box>
          <text:p text:style-name="a89" text:class-names="" text:cond-style-name=""><text:span text:style-name="a87" text:class-names="">Cliquez pour modifier le style du titre</text:span><text:span text:style-name="a88" text:class-names=""/></text:p>
        </draw:text-box>
        <svg:desc/>
      </draw:frame>
      <draw:frame draw:id="id20" presentation:style-name="a94" draw:name="Sous-titre 16" svg:x="0.58333in" svg:y="3.53077in" svg:width="8.59in" svg:height="1.91667in" presentation:class="subtitle" presentation:placeholder="false">
        <draw:text-box>
          <text:p text:style-name="a93" text:class-names="" text:cond-style-name=""><text:span text:style-name="a91" text:class-names="">Cliquez pour modifier le style des sous-titres du masque</text:span><text:span text:style-name="a92" text:class-names=""/></text:p>
        </draw:text-box>
        <svg:desc/>
      </draw:frame>
      <draw:frame draw:id="id21" presentation:style-name="a98" draw:name="Espace réservé de la date 29" svg:x="0.5in" svg:y="6.95139in" svg:width="2.33333in" svg:height="0.39931in" presentation:class="date-time" presentation:placeholder="false">
        <draw:text-box>
          <text:p text:style-name="a97" text:class-names="" text:cond-style-name=""><text:span text:style-name="a95" text:class-names=""><text:date text:fixed="false" style:data-style-name="a96">07/04/2013</text:date></text:span></text:p>
        </draw:text-box>
        <svg:desc/>
      </draw:frame>
      <draw:frame draw:id="id22" presentation:style-name="a101" draw:name="Espace réservé du pied de page 18" svg:x="2.91667in" svg:y="6.95139in" svg:width="3.66667in" svg:height="0.39931in" presentation:class="footer" presentation:placeholder="false">
        <draw:text-box>
          <text:p text:style-name="a100" text:class-names="" text:cond-style-name=""><text:span text:style-name="a99" text:class-names=""/></text:p>
        </draw:text-box>
        <svg:desc/>
      </draw:frame>
      <draw:frame draw:id="id23" presentation:style-name="a104" draw:name="Espace réservé du numéro de diapositive 26" svg:x="8.66667in" svg:y="6.95139in" svg:width="0.83333in" svg:height="0.39931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desc/>
      </draw:frame>
      <presentation:notes style:page-layout-name="pageLayout2" draw:style-name="a140">
        <draw:frame draw:id="id10" presentation:style-name="a113" draw:name="Espace réservé de l'en-tête 1" svg:x="0in" svg:y="0in" svg:width="3.25903in" svg:height="0.54688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frame draw:id="id11" presentation:style-name="a117" draw:name="Espace réservé de la date 2" svg:x="4.26006in" svg:y="0in" svg:width="3.25903in" svg:height="0.54688in" presentation:class="date-time" presentation:placeholder="false">
          <draw:text-box>
            <text:p text:style-name="a116" text:class-names="" text:cond-style-name=""><text:span text:style-name="a114" text:class-names=""><text:date text:fixed="false" style:data-style-name="a115">07/04/2013</text:date></text:span></text:p>
          </draw:text-box>
          <svg:desc/>
        </draw:frame>
        <draw:page-thumbnail svg:x="1.02778in" svg:y="0.82118in" svg:width="5.46528in" svg:height="4.10069in" presentation:class="page" draw:id="id12" presentation:style-name="a118" draw:name="Espace réservé de l'image des diapositives 3">
          <svg:desc/>
        </draw:page-thumbnail>
        <draw:frame draw:id="id13" presentation:style-name="a133" draw:name="Espace réservé des commentaires 4" svg:x="0.75208in" svg:y="5.19531in" svg:width="6.01667in" svg:height="4.92188in" presentation:class="notes" presentation:placeholder="false">
          <draw:text-box>
            <text:p text:style-name="a120" text:class-names="" text:cond-style-name=""><text:span text:style-name="a119" text:class-names="">Cliquez pour modifier les styles du texte du masque</text:span></text:p>
            <text:list text:style-name="a123">
              <text:list-item>
                <text:list text:style-name="a123">
                  <text:list-item>
                    <text:p text:style-name="a122" text:class-names="" text:cond-style-name=""><text:span text:style-name="a121" text:class-names="">Deuxième niveau</text:span></text:p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p text:style-name="a125" text:class-names="" text:cond-style-name=""><text:span text:style-name="a1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list text:style-name="a129">
                          <text:list-item>
                            <text:p text:style-name="a128" text:class-names="" text:cond-style-name=""><text:span text:style-name="a1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list text:style-name="a132">
                          <text:list-item>
                            <text:list text:style-name="a132">
                              <text:list-item>
                                <text:p text:style-name="a131" text:class-names="" text:cond-style-name=""><text:span text:style-name="a13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136" draw:name="Espace réservé du pied de page 5" svg:x="0in" svg:y="10.38872in" svg:width="3.25903in" svg:height="0.54688in" presentation:class="footer" presentation:placeholder="false">
          <draw:text-box>
            <text:p text:style-name="a135" text:class-names="" text:cond-style-name=""><text:span text:style-name="a134" text:class-names=""/></text:p>
          </draw:text-box>
          <svg:desc/>
        </draw:frame>
        <draw:frame draw:id="id15" presentation:style-name="a139" draw:name="Espace réservé du numéro de diapositive 6" svg:x="4.26006in" svg:y="10.38872in" svg:width="3.25903in" svg:height="0.54688in" presentation:class="page-number" presentation:placeholder="false">
          <draw:text-box>
            <text:p text:style-name="a138" text:class-names="" text:cond-style-name=""><text:span text:style-name="a13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142">
      <draw:custom-shape svg:x="-0.01042in" svg:y="-0.00781in" svg:width="10.02083in" svg:height="1.13889in" draw:id="id26" draw:layer="Master1-bg" draw:style-name="a146" draw:name="Forme libre 6"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27" draw:layer="Master1-bg" draw:style-name="a150" draw:name="Forme libre 7"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e 1" draw:id="id28">
        <svg:desc/>
        <draw:custom-shape svg:width="10.02083in" svg:height="0.71in" draw:id="id34" draw:layer="Master1-bg" draw:style-name="a184" draw:transform="translate(-5.01041in -0.355in) rotate(-6.23539) translate(4.98962in 0.57636in)" draw:name="Forme libre 11"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35" draw:layer="Master1-bg" draw:style-name="a187" draw:transform="translate(-5.01739in -0.29in) rotate(-6.23539) translate(5.00177in 0.59169in)" draw:name="Forme libre 12"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29" presentation:style-name="a154" draw:name="Titre 1" svg:x="0.5in" svg:y="0.77in" svg:width="9in" svg:height="1.25in" presentation:class="title" presentation:placeholder="false">
        <draw:text-box>
          <text:p text:style-name="a153" text:class-names="" text:cond-style-name=""><text:span text:style-name="a151" text:class-names="">Cliquez pour modifier le style du titre</text:span><text:span text:style-name="a152" text:class-names=""/></text:p>
        </draw:text-box>
        <svg:desc/>
      </draw:frame>
      <draw:frame draw:id="id30" presentation:style-name="a171" draw:name="Espace réservé du contenu 2" svg:x="0.5in" svg:y="2.11667in" svg:width="9in" svg:height="4.8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quez pour modifier les styles du texte du masque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Deuxième niveau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Cinquième niveau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75" draw:name="Espace réservé de la date 3" svg:x="0.5in" svg:y="6.95139in" svg:width="2.33333in" svg:height="0.39931in" presentation:class="date-time" presentation:placeholder="false">
        <draw:text-box>
          <text:p text:style-name="a174" text:class-names="" text:cond-style-name=""><text:span text:style-name="a172" text:class-names=""><text:date text:fixed="false" style:data-style-name="a173">07/04/2013</text:date></text:span></text:p>
        </draw:text-box>
        <svg:desc/>
      </draw:frame>
      <draw:frame draw:id="id32" presentation:style-name="a178" draw:name="Espace réservé du pied de page 4" svg:x="2.91667in" svg:y="6.95139in" svg:width="3.66667in" svg:height="0.39931in" presentation:class="footer" presentation:placeholder="false">
        <draw:text-box>
          <text:p text:style-name="a177" text:class-names="" text:cond-style-name=""><text:span text:style-name="a176" text:class-names=""/></text:p>
        </draw:text-box>
        <svg:desc/>
      </draw:frame>
      <draw:frame draw:id="id33" presentation:style-name="a181" draw:name="Espace réservé du numéro de diapositive 5" svg:x="8.66667in" svg:y="6.95139in" svg:width="0.83333in" svg:height="0.39931in" presentation:class="page-number" presentation:placeholder="false">
        <draw:text-box>
          <text:p text:style-name="a180" text:class-names="" text:cond-style-name=""><text:span text:style-name="a179" text:class-names=""><text:page-number style:num-format="1" text:fixed="false"/></text:span></text:p>
        </draw:text-box>
        <svg:desc/>
      </draw:frame>
      <presentation:notes style:page-layout-name="pageLayout2" draw:style-name="a217">
        <draw:frame draw:id="id10" presentation:style-name="a190" draw:name="Espace réservé de l'en-tête 1" svg:x="0in" svg:y="0in" svg:width="3.25903in" svg:height="0.54688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desc/>
        </draw:frame>
        <draw:frame draw:id="id11" presentation:style-name="a194" draw:name="Espace réservé de la date 2" svg:x="4.26006in" svg:y="0in" svg:width="3.25903in" svg:height="0.54688in" presentation:class="date-time" presentation:placeholder="false">
          <draw:text-box>
            <text:p text:style-name="a193" text:class-names="" text:cond-style-name=""><text:span text:style-name="a191" text:class-names=""><text:date text:fixed="false" style:data-style-name="a192">07/04/2013</text:date></text:span></text:p>
          </draw:text-box>
          <svg:desc/>
        </draw:frame>
        <draw:page-thumbnail svg:x="1.02778in" svg:y="0.82118in" svg:width="5.46528in" svg:height="4.10069in" presentation:class="page" draw:id="id12" presentation:style-name="a195" draw:name="Espace réservé de l'image des diapositives 3">
          <svg:desc/>
        </draw:page-thumbnail>
        <draw:frame draw:id="id13" presentation:style-name="a210" draw:name="Espace réservé des commentaires 4" svg:x="0.75208in" svg:y="5.19531in" svg:width="6.01667in" svg:height="4.92188in" presentation:class="notes" presentation:placeholder="false">
          <draw:text-box>
            <text:p text:style-name="a197" text:class-names="" text:cond-style-name=""><text:span text:style-name="a196" text:class-names="">Cliquez pour modifier les styles du texte du masque</text:span></text:p>
            <text:list text:style-name="a200">
              <text:list-item>
                <text:list text:style-name="a200">
                  <text:list-item>
                    <text:p text:style-name="a199" text:class-names="" text:cond-style-name=""><text:span text:style-name="a198" text:class-names="">Deuxième niveau</text:span></text:p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p text:style-name="a202" text:class-names="" text:cond-style-name=""><text:span text:style-name="a20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p text:style-name="a205" text:class-names="" text:cond-style-name=""><text:span text:style-name="a20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list text:style-name="a209">
                          <text:list-item>
                            <text:list text:style-name="a209">
                              <text:list-item>
                                <text:p text:style-name="a208" text:class-names="" text:cond-style-name=""><text:span text:style-name="a20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213" draw:name="Espace réservé du pied de page 5" svg:x="0in" svg:y="10.38872in" svg:width="3.25903in" svg:height="0.54688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15" presentation:style-name="a216" draw:name="Espace réservé du numéro de diapositive 6" svg:x="4.26006in" svg:y="10.38872in" svg:width="3.25903in" svg:height="0.54688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219">
      <draw:custom-shape svg:x="-0.01042in" svg:y="-0.00781in" svg:width="10.02083in" svg:height="1.13889in" draw:id="id36" draw:layer="Master1-bg" draw:style-name="a223" draw:name="Forme libre 6"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37" draw:layer="Master1-bg" draw:style-name="a227" draw:name="Forme libre 7"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e 1" draw:id="id38">
        <svg:desc/>
        <draw:custom-shape svg:width="10.02083in" svg:height="0.71in" draw:id="id44" draw:layer="Master1-bg" draw:style-name="a248" draw:transform="translate(-5.01041in -0.355in) rotate(-6.23539) translate(4.98962in 0.57636in)" draw:name="Forme libre 11">
          <svg:desc/>
          <text:p text:style-name="a247" text:class-names="" text:cond-style-name=""><text:span text:style-name="a246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45" draw:layer="Master1-bg" draw:style-name="a251" draw:transform="translate(-5.01739in -0.29in) rotate(-6.23539) translate(5.00177in 0.59169in)" draw:name="Forme libre 12">
          <svg:desc/>
          <text:p text:style-name="a250" text:class-names="" text:cond-style-name=""><text:span text:style-name="a249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39" presentation:style-name="a231" draw:name="Titre 1" svg:x="0.58in" svg:y="1.44in" svg:width="8.5in" svg:height="1.49in" presentation:class="title" presentation:placeholder="false">
        <draw:text-box>
          <text:p text:style-name="a230" text:class-names="" text:cond-style-name=""><text:span text:style-name="a228" text:class-names="">Cliquez pour modifier le style du titre</text:span><text:span text:style-name="a229" text:class-names=""/></text:p>
        </draw:text-box>
        <svg:desc/>
      </draw:frame>
      <draw:frame draw:id="id40" presentation:style-name="a235" draw:name="Espace réservé du texte 2" svg:x="0.58in" svg:y="2.95786in" svg:width="8.5in" svg:height="1.65104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quez pour modifier les styles du texte du masque</text:span></text:p>
            </text:list-item>
          </text:list>
        </draw:text-box>
        <svg:desc/>
      </draw:frame>
      <draw:frame draw:id="id41" presentation:style-name="a239" draw:name="Espace réservé de la date 3" svg:x="0.5in" svg:y="6.95139in" svg:width="2.33333in" svg:height="0.39931in" presentation:class="date-time" presentation:placeholder="false">
        <draw:text-box>
          <text:p text:style-name="a238" text:class-names="" text:cond-style-name=""><text:span text:style-name="a236" text:class-names=""><text:date text:fixed="false" style:data-style-name="a237">07/04/2013</text:date></text:span></text:p>
        </draw:text-box>
        <svg:desc/>
      </draw:frame>
      <draw:frame draw:id="id42" presentation:style-name="a242" draw:name="Espace réservé du pied de page 4" svg:x="2.91667in" svg:y="6.95139in" svg:width="3.66667in" svg:height="0.39931in" presentation:class="footer" presentation:placeholder="false">
        <draw:text-box>
          <text:p text:style-name="a241" text:class-names="" text:cond-style-name=""><text:span text:style-name="a240" text:class-names=""/></text:p>
        </draw:text-box>
        <svg:desc/>
      </draw:frame>
      <draw:frame draw:id="id43" presentation:style-name="a245" draw:name="Espace réservé du numéro de diapositive 5" svg:x="8.66667in" svg:y="6.95139in" svg:width="0.83333in" svg:height="0.39931in" presentation:class="page-number" presentation:placeholder="false">
        <draw:text-box>
          <text:p text:style-name="a244" text:class-names="" text:cond-style-name=""><text:span text:style-name="a243" text:class-names=""><text:page-number style:num-format="1" text:fixed="false"/></text:span></text:p>
        </draw:text-box>
        <svg:desc/>
      </draw:frame>
      <presentation:notes style:page-layout-name="pageLayout2" draw:style-name="a281">
        <draw:frame draw:id="id10" presentation:style-name="a254" draw:name="Espace réservé de l'en-tête 1" svg:x="0in" svg:y="0in" svg:width="3.25903in" svg:height="0.54688in" presentation:class="header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11" presentation:style-name="a258" draw:name="Espace réservé de la date 2" svg:x="4.26006in" svg:y="0in" svg:width="3.25903in" svg:height="0.54688in" presentation:class="date-time" presentation:placeholder="false">
          <draw:text-box>
            <text:p text:style-name="a257" text:class-names="" text:cond-style-name=""><text:span text:style-name="a255" text:class-names=""><text:date text:fixed="false" style:data-style-name="a256">07/04/2013</text:date></text:span></text:p>
          </draw:text-box>
          <svg:desc/>
        </draw:frame>
        <draw:page-thumbnail svg:x="1.02778in" svg:y="0.82118in" svg:width="5.46528in" svg:height="4.10069in" presentation:class="page" draw:id="id12" presentation:style-name="a259" draw:name="Espace réservé de l'image des diapositives 3">
          <svg:desc/>
        </draw:page-thumbnail>
        <draw:frame draw:id="id13" presentation:style-name="a274" draw:name="Espace réservé des commentaires 4" svg:x="0.75208in" svg:y="5.19531in" svg:width="6.01667in" svg:height="4.92188in" presentation:class="notes" presentation:placeholder="false">
          <draw:text-box>
            <text:p text:style-name="a261" text:class-names="" text:cond-style-name=""><text:span text:style-name="a260" text:class-names="">Cliquez pour modifier les styles du texte du masque</text:span></text:p>
            <text:list text:style-name="a264">
              <text:list-item>
                <text:list text:style-name="a264">
                  <text:list-item>
                    <text:p text:style-name="a263" text:class-names="" text:cond-style-name=""><text:span text:style-name="a262" text:class-names="">Deuxième niveau</text:span></text:p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p text:style-name="a266" text:class-names="" text:cond-style-name=""><text:span text:style-name="a26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70">
              <text:list-item>
                <text:list text:style-name="a270">
                  <text:list-item>
                    <text:list text:style-name="a270">
                      <text:list-item>
                        <text:list text:style-name="a270">
                          <text:list-item>
                            <text:p text:style-name="a269" text:class-names="" text:cond-style-name=""><text:span text:style-name="a26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3">
              <text:list-item>
                <text:list text:style-name="a273">
                  <text:list-item>
                    <text:list text:style-name="a273">
                      <text:list-item>
                        <text:list text:style-name="a273">
                          <text:list-item>
                            <text:list text:style-name="a273">
                              <text:list-item>
                                <text:p text:style-name="a272" text:class-names="" text:cond-style-name=""><text:span text:style-name="a27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277" draw:name="Espace réservé du pied de page 5" svg:x="0in" svg:y="10.38872in" svg:width="3.25903in" svg:height="0.54688in" presentation:class="footer" presentation:placeholder="false">
          <draw:text-box>
            <text:p text:style-name="a276" text:class-names="" text:cond-style-name=""><text:span text:style-name="a275" text:class-names=""/></text:p>
          </draw:text-box>
          <svg:desc/>
        </draw:frame>
        <draw:frame draw:id="id15" presentation:style-name="a280" draw:name="Espace réservé du numéro de diapositive 6" svg:x="4.26006in" svg:y="10.38872in" svg:width="3.25903in" svg:height="0.54688in" presentation:class="page-number" presentation:placeholder="false">
          <draw:text-box>
            <text:p text:style-name="a279" text:class-names="" text:cond-style-name=""><text:span text:style-name="a27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283">
      <draw:custom-shape svg:x="-0.01042in" svg:y="-0.00781in" svg:width="10.02083in" svg:height="1.13889in" draw:id="id46" draw:layer="Master1-bg" draw:style-name="a287" draw:name="Forme libre 6">
        <svg:desc/>
        <text:p text:style-name="a285" text:class-names="" text:cond-style-name=""><text:span text:style-name="a284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47" draw:layer="Master1-bg" draw:style-name="a291" draw:name="Forme libre 7"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e 1" draw:id="id48">
        <svg:desc/>
        <draw:custom-shape svg:width="10.02083in" svg:height="0.71in" draw:id="id55" draw:layer="Master1-bg" draw:style-name="a342" draw:transform="translate(-5.01041in -0.355in) rotate(-6.23539) translate(4.98962in 0.57636in)" draw:name="Forme libre 11"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56" draw:layer="Master1-bg" draw:style-name="a345" draw:transform="translate(-5.01739in -0.29in) rotate(-6.23539) translate(5.00177in 0.59169in)" draw:name="Forme libre 12"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49" presentation:style-name="a295" draw:name="Titre 1" svg:x="0.5in" svg:y="0.77in" svg:width="9in" svg:height="1.25in" presentation:class="title" presentation:placeholder="false">
        <draw:text-box>
          <text:p text:style-name="a294" text:class-names="" text:cond-style-name=""><text:span text:style-name="a292" text:class-names="">Cliquez pour modifier le style du titre</text:span><text:span text:style-name="a293" text:class-names=""/></text:p>
        </draw:text-box>
        <svg:desc/>
      </draw:frame>
      <draw:frame draw:id="id50" presentation:style-name="a312" draw:name="Espace réservé du contenu 2" svg:x="0.5in" svg:y="2.09983in" svg:width="4.41667in" svg:height="4.85in" presentation:class="object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z pour modifier les styles du texte du masque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Deuxième niveau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Cinquième niveau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29" draw:name="Espace réservé du contenu 3" svg:x="5.08333in" svg:y="2.09983in" svg:width="4.41667in" svg:height="4.85in" presentation:class="object" presentation:placeholder="false">
        <draw:text-box>
          <text:list text:style-name="a315">
            <text:list-item>
              <text:p text:style-name="a314" text:class-names="" text:cond-style-name=""><text:span text:style-name="a313" text:class-names="">Cliquez pour modifier les styles du texte du masque</text:span></text:p>
            </text:list-item>
          </text:list>
          <text:list text:style-name="a318">
            <text:list-item>
              <text:list text:style-name="a318">
                <text:list-item>
                  <text:p text:style-name="a317" text:class-names="" text:cond-style-name=""><text:span text:style-name="a316" text:class-names="">Deuxième niveau</text:span></text:p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p text:style-name="a323" text:class-names="" text:cond-style-name=""><text:span text:style-name="a32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5" text:class-names="">Cinquième niveau</text:span><text:span text:style-name="a3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33" draw:name="Espace réservé de la date 4" svg:x="0.5in" svg:y="6.95139in" svg:width="2.33333in" svg:height="0.39931in" presentation:class="date-time" presentation:placeholder="false">
        <draw:text-box>
          <text:p text:style-name="a332" text:class-names="" text:cond-style-name=""><text:span text:style-name="a330" text:class-names=""><text:date text:fixed="false" style:data-style-name="a331">07/04/2013</text:date></text:span></text:p>
        </draw:text-box>
        <svg:desc/>
      </draw:frame>
      <draw:frame draw:id="id53" presentation:style-name="a336" draw:name="Espace réservé du pied de page 5" svg:x="2.91667in" svg:y="6.95139in" svg:width="3.66667in" svg:height="0.39931in" presentation:class="footer" presentation:placeholder="false">
        <draw:text-box>
          <text:p text:style-name="a335" text:class-names="" text:cond-style-name=""><text:span text:style-name="a334" text:class-names=""/></text:p>
        </draw:text-box>
        <svg:desc/>
      </draw:frame>
      <draw:frame draw:id="id54" presentation:style-name="a339" draw:name="Espace réservé du numéro de diapositive 6" svg:x="8.66667in" svg:y="6.95139in" svg:width="0.83333in" svg:height="0.39931in" presentation:class="page-number" presentation:placeholder="false">
        <draw:text-box>
          <text:p text:style-name="a338" text:class-names="" text:cond-style-name=""><text:span text:style-name="a337" text:class-names=""><text:page-number style:num-format="1" text:fixed="false"/></text:span></text:p>
        </draw:text-box>
        <svg:desc/>
      </draw:frame>
      <presentation:notes style:page-layout-name="pageLayout2" draw:style-name="a375">
        <draw:frame draw:id="id10" presentation:style-name="a348" draw:name="Espace réservé de l'en-tête 1" svg:x="0in" svg:y="0in" svg:width="3.25903in" svg:height="0.54688in" presentation:class="header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11" presentation:style-name="a352" draw:name="Espace réservé de la date 2" svg:x="4.26006in" svg:y="0in" svg:width="3.25903in" svg:height="0.54688in" presentation:class="date-time" presentation:placeholder="false">
          <draw:text-box>
            <text:p text:style-name="a351" text:class-names="" text:cond-style-name=""><text:span text:style-name="a349" text:class-names=""><text:date text:fixed="false" style:data-style-name="a350">07/04/2013</text:date></text:span></text:p>
          </draw:text-box>
          <svg:desc/>
        </draw:frame>
        <draw:page-thumbnail svg:x="1.02778in" svg:y="0.82118in" svg:width="5.46528in" svg:height="4.10069in" presentation:class="page" draw:id="id12" presentation:style-name="a353" draw:name="Espace réservé de l'image des diapositives 3">
          <svg:desc/>
        </draw:page-thumbnail>
        <draw:frame draw:id="id13" presentation:style-name="a368" draw:name="Espace réservé des commentaires 4" svg:x="0.75208in" svg:y="5.19531in" svg:width="6.01667in" svg:height="4.92188in" presentation:class="notes" presentation:placeholder="false">
          <draw:text-box>
            <text:p text:style-name="a355" text:class-names="" text:cond-style-name=""><text:span text:style-name="a354" text:class-names="">Cliquez pour modifier les styles du texte du masque</text:span></text:p>
            <text:list text:style-name="a358">
              <text:list-item>
                <text:list text:style-name="a358">
                  <text:list-item>
                    <text:p text:style-name="a357" text:class-names="" text:cond-style-name=""><text:span text:style-name="a356" text:class-names="">Deuxième niveau</text:span></text:p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p text:style-name="a360" text:class-names="" text:cond-style-name=""><text:span text:style-name="a35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p text:style-name="a363" text:class-names="" text:cond-style-name=""><text:span text:style-name="a36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list text:style-name="a367">
                          <text:list-item>
                            <text:list text:style-name="a367">
                              <text:list-item>
                                <text:p text:style-name="a366" text:class-names="" text:cond-style-name=""><text:span text:style-name="a36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371" draw:name="Espace réservé du pied de page 5" svg:x="0in" svg:y="10.38872in" svg:width="3.25903in" svg:height="0.54688in" presentation:class="footer" presentation:placeholder="false">
          <draw:text-box>
            <text:p text:style-name="a370" text:class-names="" text:cond-style-name=""><text:span text:style-name="a369" text:class-names=""/></text:p>
          </draw:text-box>
          <svg:desc/>
        </draw:frame>
        <draw:frame draw:id="id15" presentation:style-name="a374" draw:name="Espace réservé du numéro de diapositive 6" svg:x="4.26006in" svg:y="10.38872in" svg:width="3.25903in" svg:height="0.54688in" presentation:class="page-number" presentation:placeholder="false">
          <draw:text-box>
            <text:p text:style-name="a373" text:class-names="" text:cond-style-name=""><text:span text:style-name="a37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377">
      <draw:custom-shape svg:x="-0.01042in" svg:y="-0.00781in" svg:width="10.02083in" svg:height="1.13889in" draw:id="id57" draw:layer="Master1-bg" draw:style-name="a381" draw:name="Forme libre 6">
        <svg:desc/>
        <text:p text:style-name="a379" text:class-names="" text:cond-style-name=""><text:span text:style-name="a378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58" draw:layer="Master1-bg" draw:style-name="a385" draw:name="Forme libre 7">
        <svg:desc/>
        <text:p text:style-name="a383" text:class-names="" text:cond-style-name=""><text:span text:style-name="a382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e 1" draw:id="id59">
        <svg:desc/>
        <draw:custom-shape svg:width="10.02083in" svg:height="0.71in" draw:id="id68" draw:layer="Master1-bg" draw:style-name="a444" draw:transform="translate(-5.01041in -0.355in) rotate(-6.23539) translate(4.98962in 0.57636in)" draw:name="Forme libre 11">
          <svg:desc/>
          <text:p text:style-name="a443" text:class-names="" text:cond-style-name=""><text:span text:style-name="a442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69" draw:layer="Master1-bg" draw:style-name="a447" draw:transform="translate(-5.01739in -0.29in) rotate(-6.23539) translate(5.00177in 0.59169in)" draw:name="Forme libre 12">
          <svg:desc/>
          <text:p text:style-name="a446" text:class-names="" text:cond-style-name=""><text:span text:style-name="a445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60" presentation:style-name="a389" draw:name="Titre 1" svg:x="0.5in" svg:y="0.77in" svg:width="9in" svg:height="1.25in" presentation:class="title" presentation:placeholder="false">
        <draw:text-box>
          <text:p text:style-name="a388" text:class-names="" text:cond-style-name=""><text:span text:style-name="a386" text:class-names="">Cliquez pour modifier le style du titre</text:span><text:span text:style-name="a387" text:class-names=""/></text:p>
        </draw:text-box>
        <svg:desc/>
      </draw:frame>
      <draw:frame draw:id="id61" presentation:style-name="a393" draw:name="Espace réservé du texte 2" svg:x="0.5in" svg:y="2.02892in" svg:width="4.4184in" svg:height="0.72108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90" text:class-names="">Cliquez pour modifier les styles du texte du masque</text:span></text:p>
            </text:list-item>
          </text:list>
        </draw:text-box>
        <svg:desc/>
      </draw:frame>
      <draw:frame draw:id="id62" presentation:style-name="a397" draw:name="Espace réservé du texte 3" svg:x="5.07986in" svg:y="2.03385in" svg:width="4.42014in" svg:height="0.71615in" presentation:class="outline" presentation:placeholder="false">
        <draw:text-box>
          <text:list text:style-name="a396">
            <text:list-item>
              <text:p text:style-name="a395" text:class-names="" text:cond-style-name=""><text:span text:style-name="a394" text:class-names="">Cliquez pour modifier les styles du texte du masque</text:span></text:p>
            </text:list-item>
          </text:list>
        </draw:text-box>
        <svg:desc/>
      </draw:frame>
      <draw:frame draw:id="id63" presentation:style-name="a414" draw:name="Espace réservé du contenu 4" svg:x="0.5in" svg:y="2.75in" svg:width="4.4184in" svg:height="4.20573in" presentation:class="object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quez pour modifier les styles du texte du masque</text:span></text:p>
            </text:list-item>
          </text:list>
          <text:list text:style-name="a403">
            <text:list-item>
              <text:list text:style-name="a403">
                <text:list-item>
                  <text:p text:style-name="a402" text:class-names="" text:cond-style-name=""><text:span text:style-name="a401" text:class-names="">Deuxième niveau</text:span></text:p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p text:style-name="a405" text:class-names="" text:cond-style-name=""><text:span text:style-name="a4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p text:style-name="a408" text:class-names="" text:cond-style-name=""><text:span text:style-name="a4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list text:style-name="a413">
                            <text:list-item>
                              <text:p text:style-name="a412" text:class-names="" text:cond-style-name=""><text:span text:style-name="a410" text:class-names="">Cinquième niveau</text:span><text:span text:style-name="a4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4" presentation:style-name="a431" draw:name="Espace réservé du contenu 5" svg:x="5.07986in" svg:y="2.75in" svg:width="4.42014in" svg:height="4.20573in" presentation:class="object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quez pour modifier les styles du texte du masque</text:span></text:p>
            </text:list-item>
          </text:list>
          <text:list text:style-name="a420">
            <text:list-item>
              <text:list text:style-name="a420">
                <text:list-item>
                  <text:p text:style-name="a419" text:class-names="" text:cond-style-name=""><text:span text:style-name="a418" text:class-names="">Deuxième niveau</text:span></text:p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p text:style-name="a422" text:class-names="" text:cond-style-name=""><text:span text:style-name="a4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p text:style-name="a425" text:class-names="" text:cond-style-name=""><text:span text:style-name="a4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list text:style-name="a430">
                        <text:list-item>
                          <text:list text:style-name="a430">
                            <text:list-item>
                              <text:p text:style-name="a429" text:class-names="" text:cond-style-name=""><text:span text:style-name="a427" text:class-names="">Cinquième niveau</text:span><text:span text:style-name="a4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5" presentation:style-name="a435" draw:name="Espace réservé de la date 6" svg:x="0.5in" svg:y="6.95139in" svg:width="2.33333in" svg:height="0.39931in" presentation:class="date-time" presentation:placeholder="false">
        <draw:text-box>
          <text:p text:style-name="a434" text:class-names="" text:cond-style-name=""><text:span text:style-name="a432" text:class-names=""><text:date text:fixed="false" style:data-style-name="a433">07/04/2013</text:date></text:span></text:p>
        </draw:text-box>
        <svg:desc/>
      </draw:frame>
      <draw:frame draw:id="id66" presentation:style-name="a438" draw:name="Espace réservé du pied de page 7" svg:x="2.91667in" svg:y="6.95139in" svg:width="3.66667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desc/>
      </draw:frame>
      <draw:frame draw:id="id67" presentation:style-name="a441" draw:name="Espace réservé du numéro de diapositive 8" svg:x="8.66667in" svg:y="6.95139in" svg:width="0.83333in" svg:height="0.39931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/></text:span></text:p>
        </draw:text-box>
        <svg:desc/>
      </draw:frame>
      <presentation:notes style:page-layout-name="pageLayout2" draw:style-name="a477">
        <draw:frame draw:id="id10" presentation:style-name="a450" draw:name="Espace réservé de l'en-tête 1" svg:x="0in" svg:y="0in" svg:width="3.25903in" svg:height="0.54688in" presentation:class="header" presentation:placeholder="false">
          <draw:text-box>
            <text:p text:style-name="a449" text:class-names="" text:cond-style-name=""><text:span text:style-name="a448" text:class-names=""/></text:p>
          </draw:text-box>
          <svg:desc/>
        </draw:frame>
        <draw:frame draw:id="id11" presentation:style-name="a454" draw:name="Espace réservé de la date 2" svg:x="4.26006in" svg:y="0in" svg:width="3.25903in" svg:height="0.54688in" presentation:class="date-time" presentation:placeholder="false">
          <draw:text-box>
            <text:p text:style-name="a453" text:class-names="" text:cond-style-name=""><text:span text:style-name="a451" text:class-names=""><text:date text:fixed="false" style:data-style-name="a452">07/04/2013</text:date></text:span></text:p>
          </draw:text-box>
          <svg:desc/>
        </draw:frame>
        <draw:page-thumbnail svg:x="1.02778in" svg:y="0.82118in" svg:width="5.46528in" svg:height="4.10069in" presentation:class="page" draw:id="id12" presentation:style-name="a455" draw:name="Espace réservé de l'image des diapositives 3">
          <svg:desc/>
        </draw:page-thumbnail>
        <draw:frame draw:id="id13" presentation:style-name="a470" draw:name="Espace réservé des commentaires 4" svg:x="0.75208in" svg:y="5.19531in" svg:width="6.01667in" svg:height="4.92188in" presentation:class="notes" presentation:placeholder="false">
          <draw:text-box>
            <text:p text:style-name="a457" text:class-names="" text:cond-style-name=""><text:span text:style-name="a456" text:class-names="">Cliquez pour modifier les styles du texte du masque</text:span></text:p>
            <text:list text:style-name="a460">
              <text:list-item>
                <text:list text:style-name="a460">
                  <text:list-item>
                    <text:p text:style-name="a459" text:class-names="" text:cond-style-name=""><text:span text:style-name="a458" text:class-names="">Deuxième niveau</text:span></text:p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p text:style-name="a462" text:class-names="" text:cond-style-name=""><text:span text:style-name="a46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p text:style-name="a465" text:class-names="" text:cond-style-name=""><text:span text:style-name="a46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list text:style-name="a469">
                              <text:list-item>
                                <text:p text:style-name="a468" text:class-names="" text:cond-style-name=""><text:span text:style-name="a46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473" draw:name="Espace réservé du pied de page 5" svg:x="0in" svg:y="10.38872in" svg:width="3.25903in" svg:height="0.54688in" presentation:class="footer" presentation:placeholder="false">
          <draw:text-box>
            <text:p text:style-name="a472" text:class-names="" text:cond-style-name=""><text:span text:style-name="a471" text:class-names=""/></text:p>
          </draw:text-box>
          <svg:desc/>
        </draw:frame>
        <draw:frame draw:id="id15" presentation:style-name="a476" draw:name="Espace réservé du numéro de diapositive 6" svg:x="4.26006in" svg:y="10.38872in" svg:width="3.25903in" svg:height="0.54688in" presentation:class="page-number" presentation:placeholder="false">
          <draw:text-box>
            <text:p text:style-name="a475" text:class-names="" text:cond-style-name=""><text:span text:style-name="a47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479">
      <draw:custom-shape svg:x="-0.01042in" svg:y="-0.00781in" svg:width="10.02083in" svg:height="1.13889in" draw:id="id70" draw:layer="Master1-bg" draw:style-name="a483" draw:name="Forme libre 6">
        <svg:desc/>
        <text:p text:style-name="a481" text:class-names="" text:cond-style-name=""><text:span text:style-name="a480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71" draw:layer="Master1-bg" draw:style-name="a487" draw:name="Forme libre 7">
        <svg:desc/>
        <text:p text:style-name="a485" text:class-names="" text:cond-style-name=""><text:span text:style-name="a484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e 1" draw:id="id72">
        <svg:desc/>
        <draw:custom-shape svg:width="10.02083in" svg:height="0.71in" draw:id="id77" draw:layer="Master1-bg" draw:style-name="a504" draw:transform="translate(-5.01041in -0.355in) rotate(-6.23539) translate(4.98962in 0.57636in)" draw:name="Forme libre 11">
          <svg:desc/>
          <text:p text:style-name="a503" text:class-names="" text:cond-style-name=""><text:span text:style-name="a502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78" draw:layer="Master1-bg" draw:style-name="a507" draw:transform="translate(-5.01739in -0.29in) rotate(-6.23539) translate(5.00177in 0.59169in)" draw:name="Forme libre 12"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73" presentation:style-name="a491" draw:name="Titre 1" svg:x="0.5in" svg:y="0.77in" svg:width="9.08333in" svg:height="1.25in" presentation:class="title" presentation:placeholder="false">
        <draw:text-box>
          <text:p text:style-name="a490" text:class-names="" text:cond-style-name=""><text:span text:style-name="a488" text:class-names="">Cliquez pour modifier le style du titre</text:span><text:span text:style-name="a489" text:class-names=""/></text:p>
        </draw:text-box>
        <svg:desc/>
      </draw:frame>
      <draw:frame draw:id="id74" presentation:style-name="a495" draw:name="Espace réservé de la date 2" svg:x="0.5in" svg:y="6.95139in" svg:width="2.33333in" svg:height="0.39931in" presentation:class="date-time" presentation:placeholder="false">
        <draw:text-box>
          <text:p text:style-name="a494" text:class-names="" text:cond-style-name=""><text:span text:style-name="a492" text:class-names=""><text:date text:fixed="false" style:data-style-name="a493">07/04/2013</text:date></text:span></text:p>
        </draw:text-box>
        <svg:desc/>
      </draw:frame>
      <draw:frame draw:id="id75" presentation:style-name="a498" draw:name="Espace réservé du pied de page 3" svg:x="2.91667in" svg:y="6.95139in" svg:width="3.66667in" svg:height="0.39931in" presentation:class="footer" presentation:placeholder="false">
        <draw:text-box>
          <text:p text:style-name="a497" text:class-names="" text:cond-style-name=""><text:span text:style-name="a496" text:class-names=""/></text:p>
        </draw:text-box>
        <svg:desc/>
      </draw:frame>
      <draw:frame draw:id="id76" presentation:style-name="a501" draw:name="Espace réservé du numéro de diapositive 4" svg:x="8.66667in" svg:y="6.95139in" svg:width="0.83333in" svg:height="0.39931in" presentation:class="page-number" presentation:placeholder="false">
        <draw:text-box>
          <text:p text:style-name="a500" text:class-names="" text:cond-style-name=""><text:span text:style-name="a499" text:class-names=""><text:page-number style:num-format="1" text:fixed="false"/></text:span></text:p>
        </draw:text-box>
        <svg:desc/>
      </draw:frame>
      <presentation:notes style:page-layout-name="pageLayout2" draw:style-name="a537">
        <draw:frame draw:id="id10" presentation:style-name="a510" draw:name="Espace réservé de l'en-tête 1" svg:x="0in" svg:y="0in" svg:width="3.25903in" svg:height="0.54688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desc/>
        </draw:frame>
        <draw:frame draw:id="id11" presentation:style-name="a514" draw:name="Espace réservé de la date 2" svg:x="4.26006in" svg:y="0in" svg:width="3.25903in" svg:height="0.54688in" presentation:class="date-time" presentation:placeholder="false">
          <draw:text-box>
            <text:p text:style-name="a513" text:class-names="" text:cond-style-name=""><text:span text:style-name="a511" text:class-names=""><text:date text:fixed="false" style:data-style-name="a512">07/04/2013</text:date></text:span></text:p>
          </draw:text-box>
          <svg:desc/>
        </draw:frame>
        <draw:page-thumbnail svg:x="1.02778in" svg:y="0.82118in" svg:width="5.46528in" svg:height="4.10069in" presentation:class="page" draw:id="id12" presentation:style-name="a515" draw:name="Espace réservé de l'image des diapositives 3">
          <svg:desc/>
        </draw:page-thumbnail>
        <draw:frame draw:id="id13" presentation:style-name="a530" draw:name="Espace réservé des commentaires 4" svg:x="0.75208in" svg:y="5.19531in" svg:width="6.01667in" svg:height="4.92188in" presentation:class="notes" presentation:placeholder="false">
          <draw:text-box>
            <text:p text:style-name="a517" text:class-names="" text:cond-style-name=""><text:span text:style-name="a516" text:class-names="">Cliquez pour modifier les styles du texte du masque</text:span></text:p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Deuxième niveau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p text:style-name="a522" text:class-names="" text:cond-style-name=""><text:span text:style-name="a52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p text:style-name="a525" text:class-names="" text:cond-style-name=""><text:span text:style-name="a52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p text:style-name="a528" text:class-names="" text:cond-style-name=""><text:span text:style-name="a52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533" draw:name="Espace réservé du pied de page 5" svg:x="0in" svg:y="10.38872in" svg:width="3.25903in" svg:height="0.54688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5" presentation:style-name="a536" draw:name="Espace réservé du numéro de diapositive 6" svg:x="4.26006in" svg:y="10.38872in" svg:width="3.25903in" svg:height="0.54688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ide" style:page-layout-name="pageLayout1" draw:style-name="a539">
      <draw:custom-shape svg:x="-0.01042in" svg:y="-0.00781in" svg:width="10.02083in" svg:height="1.13889in" draw:id="id79" draw:layer="Master1-bg" draw:style-name="a543" draw:name="Forme libre 6">
        <svg:desc/>
        <text:p text:style-name="a541" text:class-names="" text:cond-style-name=""><text:span text:style-name="a540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80" draw:layer="Master1-bg" draw:style-name="a547" draw:name="Forme libre 7"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e 1" draw:id="id81">
        <svg:desc/>
        <draw:custom-shape svg:width="10.02083in" svg:height="0.71in" draw:id="id85" draw:layer="Master1-bg" draw:style-name="a560" draw:transform="translate(-5.01041in -0.355in) rotate(-6.23539) translate(4.98962in 0.57636in)" draw:name="Forme libre 11"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86" draw:layer="Master1-bg" draw:style-name="a563" draw:transform="translate(-5.01739in -0.29in) rotate(-6.23539) translate(5.00177in 0.59169in)" draw:name="Forme libre 12">
          <svg:desc/>
          <text:p text:style-name="a562" text:class-names="" text:cond-style-name=""><text:span text:style-name="a561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82" presentation:style-name="a551" draw:name="Espace réservé de la date 1" svg:x="0.5in" svg:y="6.95139in" svg:width="2.33333in" svg:height="0.39931in" presentation:class="date-time" presentation:placeholder="false">
        <draw:text-box>
          <text:p text:style-name="a550" text:class-names="" text:cond-style-name=""><text:span text:style-name="a548" text:class-names=""><text:date text:fixed="false" style:data-style-name="a549">07/04/2013</text:date></text:span></text:p>
        </draw:text-box>
        <svg:desc/>
      </draw:frame>
      <draw:frame draw:id="id83" presentation:style-name="a554" draw:name="Espace réservé du pied de page 2" svg:x="2.91667in" svg:y="6.95139in" svg:width="3.66667in" svg:height="0.39931in" presentation:class="footer" presentation:placeholder="false">
        <draw:text-box>
          <text:p text:style-name="a553" text:class-names="" text:cond-style-name=""><text:span text:style-name="a552" text:class-names=""/></text:p>
        </draw:text-box>
        <svg:desc/>
      </draw:frame>
      <draw:frame draw:id="id84" presentation:style-name="a557" draw:name="Espace réservé du numéro de diapositive 3" svg:x="8.66667in" svg:y="6.95139in" svg:width="0.83333in" svg:height="0.39931in" presentation:class="page-number" presentation:placeholder="false">
        <draw:text-box>
          <text:p text:style-name="a556" text:class-names="" text:cond-style-name=""><text:span text:style-name="a555" text:class-names=""><text:page-number style:num-format="1" text:fixed="false"/></text:span></text:p>
        </draw:text-box>
        <svg:desc/>
      </draw:frame>
      <presentation:notes style:page-layout-name="pageLayout2" draw:style-name="a593">
        <draw:frame draw:id="id10" presentation:style-name="a566" draw:name="Espace réservé de l'en-tête 1" svg:x="0in" svg:y="0in" svg:width="3.25903in" svg:height="0.54688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desc/>
        </draw:frame>
        <draw:frame draw:id="id11" presentation:style-name="a570" draw:name="Espace réservé de la date 2" svg:x="4.26006in" svg:y="0in" svg:width="3.25903in" svg:height="0.54688in" presentation:class="date-time" presentation:placeholder="false">
          <draw:text-box>
            <text:p text:style-name="a569" text:class-names="" text:cond-style-name=""><text:span text:style-name="a567" text:class-names=""><text:date text:fixed="false" style:data-style-name="a568">07/04/2013</text:date></text:span></text:p>
          </draw:text-box>
          <svg:desc/>
        </draw:frame>
        <draw:page-thumbnail svg:x="1.02778in" svg:y="0.82118in" svg:width="5.46528in" svg:height="4.10069in" presentation:class="page" draw:id="id12" presentation:style-name="a571" draw:name="Espace réservé de l'image des diapositives 3">
          <svg:desc/>
        </draw:page-thumbnail>
        <draw:frame draw:id="id13" presentation:style-name="a586" draw:name="Espace réservé des commentaires 4" svg:x="0.75208in" svg:y="5.19531in" svg:width="6.01667in" svg:height="4.92188in" presentation:class="notes" presentation:placeholder="false">
          <draw:text-box>
            <text:p text:style-name="a573" text:class-names="" text:cond-style-name=""><text:span text:style-name="a572" text:class-names="">Cliquez pour modifier les styles du texte du masque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Deuxième niveau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589" draw:name="Espace réservé du pied de page 5" svg:x="0in" svg:y="10.38872in" svg:width="3.25903in" svg:height="0.54688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desc/>
        </draw:frame>
        <draw:frame draw:id="id15" presentation:style-name="a592" draw:name="Espace réservé du numéro de diapositive 6" svg:x="4.26006in" svg:y="10.38872in" svg:width="3.25903in" svg:height="0.54688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-avec-légende" style:page-layout-name="pageLayout1" draw:style-name="a595">
      <draw:custom-shape svg:x="-0.01042in" svg:y="-0.00781in" svg:width="10.02083in" svg:height="1.13889in" draw:id="id87" draw:layer="Master1-bg" draw:style-name="a599" draw:name="Forme libre 6">
        <svg:desc/>
        <text:p text:style-name="a597" text:class-names="" text:cond-style-name=""><text:span text:style-name="a596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88" draw:layer="Master1-bg" draw:style-name="a603" draw:name="Forme libre 7">
        <svg:desc/>
        <text:p text:style-name="a601" text:class-names="" text:cond-style-name=""><text:span text:style-name="a600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e 1" draw:id="id89">
        <svg:desc/>
        <draw:custom-shape svg:width="10.02083in" svg:height="0.71in" draw:id="id96" draw:layer="Master1-bg" draw:style-name="a641" draw:transform="translate(-5.01041in -0.355in) rotate(-6.23539) translate(4.98962in 0.57636in)" draw:name="Forme libre 11"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97" draw:layer="Master1-bg" draw:style-name="a644" draw:transform="translate(-5.01739in -0.29in) rotate(-6.23539) translate(5.00177in 0.59169in)" draw:name="Forme libre 12"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90" presentation:style-name="a607" draw:name="Titre 1" svg:x="0.75in" svg:y="0.5625in" svg:width="3in" svg:height="1.27083in" presentation:class="title" presentation:placeholder="false">
        <draw:text-box>
          <text:p text:style-name="a606" text:class-names="" text:cond-style-name=""><text:span text:style-name="a604" text:class-names="">Cliquez pour modifier le style du titre</text:span><text:span text:style-name="a605" text:class-names=""/></text:p>
        </draw:text-box>
        <svg:desc/>
      </draw:frame>
      <draw:frame draw:id="id91" presentation:style-name="a611" draw:name="Espace réservé du texte 2" svg:x="0.75in" svg:y="1.83333in" svg:width="3in" svg:height="5in" presentation:class="outline" presentation:placeholder="false">
        <draw:text-box>
          <text:list text:style-name="a610">
            <text:list-item>
              <text:p text:style-name="a609" text:class-names="" text:cond-style-name=""><text:span text:style-name="a608" text:class-names="">Cliquez pour modifier les styles du texte du masque</text:span></text:p>
            </text:list-item>
          </text:list>
        </draw:text-box>
        <svg:desc/>
      </draw:frame>
      <draw:frame draw:id="id92" presentation:style-name="a628" draw:name="Espace réservé du contenu 3" svg:x="3.90972in" svg:y="1.83333in" svg:width="5.59028in" svg:height="5in" presentation:class="object" presentation:placeholder="false">
        <draw:text-box>
          <text:list text:style-name="a614">
            <text:list-item>
              <text:p text:style-name="a613" text:class-names="" text:cond-style-name=""><text:span text:style-name="a612" text:class-names="">Cliquez pour modifier les styles du texte du masque</text:span></text:p>
            </text:list-item>
          </text:list>
          <text:list text:style-name="a617">
            <text:list-item>
              <text:list text:style-name="a617">
                <text:list-item>
                  <text:p text:style-name="a616" text:class-names="" text:cond-style-name=""><text:span text:style-name="a615" text:class-names="">Deuxième niveau</text:span></text:p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p text:style-name="a619" text:class-names="" text:cond-style-name=""><text:span text:style-name="a61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p text:style-name="a622" text:class-names="" text:cond-style-name=""><text:span text:style-name="a62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list text:style-name="a627">
                        <text:list-item>
                          <text:list text:style-name="a627">
                            <text:list-item>
                              <text:p text:style-name="a626" text:class-names="" text:cond-style-name=""><text:span text:style-name="a624" text:class-names="">Cinquième niveau</text:span><text:span text:style-name="a6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3" presentation:style-name="a632" draw:name="Espace réservé de la date 4" svg:x="0.5in" svg:y="6.95139in" svg:width="2.33333in" svg:height="0.39931in" presentation:class="date-time" presentation:placeholder="false">
        <draw:text-box>
          <text:p text:style-name="a631" text:class-names="" text:cond-style-name=""><text:span text:style-name="a629" text:class-names=""><text:date text:fixed="false" style:data-style-name="a630">07/04/2013</text:date></text:span></text:p>
        </draw:text-box>
        <svg:desc/>
      </draw:frame>
      <draw:frame draw:id="id94" presentation:style-name="a635" draw:name="Espace réservé du pied de page 5" svg:x="2.91667in" svg:y="6.95139in" svg:width="3.66667in" svg:height="0.39931in" presentation:class="footer" presentation:placeholder="false">
        <draw:text-box>
          <text:p text:style-name="a634" text:class-names="" text:cond-style-name=""><text:span text:style-name="a633" text:class-names=""/></text:p>
        </draw:text-box>
        <svg:desc/>
      </draw:frame>
      <draw:frame draw:id="id95" presentation:style-name="a638" draw:name="Espace réservé du numéro de diapositive 6" svg:x="8.66667in" svg:y="6.95139in" svg:width="0.83333in" svg:height="0.39931in" presentation:class="page-number" presentation:placeholder="false">
        <draw:text-box>
          <text:p text:style-name="a637" text:class-names="" text:cond-style-name=""><text:span text:style-name="a636" text:class-names=""><text:page-number style:num-format="1" text:fixed="false"/></text:span></text:p>
        </draw:text-box>
        <svg:desc/>
      </draw:frame>
      <presentation:notes style:page-layout-name="pageLayout2" draw:style-name="a674">
        <draw:frame draw:id="id10" presentation:style-name="a647" draw:name="Espace réservé de l'en-tête 1" svg:x="0in" svg:y="0in" svg:width="3.25903in" svg:height="0.54688in" presentation:class="header" presentation:placeholder="false">
          <draw:text-box>
            <text:p text:style-name="a646" text:class-names="" text:cond-style-name=""><text:span text:style-name="a645" text:class-names=""/></text:p>
          </draw:text-box>
          <svg:desc/>
        </draw:frame>
        <draw:frame draw:id="id11" presentation:style-name="a651" draw:name="Espace réservé de la date 2" svg:x="4.26006in" svg:y="0in" svg:width="3.25903in" svg:height="0.54688in" presentation:class="date-time" presentation:placeholder="false">
          <draw:text-box>
            <text:p text:style-name="a650" text:class-names="" text:cond-style-name=""><text:span text:style-name="a648" text:class-names=""><text:date text:fixed="false" style:data-style-name="a649">07/04/2013</text:date></text:span></text:p>
          </draw:text-box>
          <svg:desc/>
        </draw:frame>
        <draw:page-thumbnail svg:x="1.02778in" svg:y="0.82118in" svg:width="5.46528in" svg:height="4.10069in" presentation:class="page" draw:id="id12" presentation:style-name="a652" draw:name="Espace réservé de l'image des diapositives 3">
          <svg:desc/>
        </draw:page-thumbnail>
        <draw:frame draw:id="id13" presentation:style-name="a667" draw:name="Espace réservé des commentaires 4" svg:x="0.75208in" svg:y="5.19531in" svg:width="6.01667in" svg:height="4.92188in" presentation:class="notes" presentation:placeholder="false">
          <draw:text-box>
            <text:p text:style-name="a654" text:class-names="" text:cond-style-name=""><text:span text:style-name="a653" text:class-names="">Cliquez pour modifier les styles du texte du masque</text:span></text:p>
            <text:list text:style-name="a657">
              <text:list-item>
                <text:list text:style-name="a657">
                  <text:list-item>
                    <text:p text:style-name="a656" text:class-names="" text:cond-style-name=""><text:span text:style-name="a655" text:class-names="">Deuxième niveau</text:span></text:p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p text:style-name="a659" text:class-names="" text:cond-style-name=""><text:span text:style-name="a6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list text:style-name="a663">
                          <text:list-item>
                            <text:p text:style-name="a662" text:class-names="" text:cond-style-name=""><text:span text:style-name="a6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list text:style-name="a666">
                              <text:list-item>
                                <text:p text:style-name="a665" text:class-names="" text:cond-style-name=""><text:span text:style-name="a6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670" draw:name="Espace réservé du pied de page 5" svg:x="0in" svg:y="10.38872in" svg:width="3.25903in" svg:height="0.54688in" presentation:class="footer" presentation:placeholder="false">
          <draw:text-box>
            <text:p text:style-name="a669" text:class-names="" text:cond-style-name=""><text:span text:style-name="a668" text:class-names=""/></text:p>
          </draw:text-box>
          <svg:desc/>
        </draw:frame>
        <draw:frame draw:id="id15" presentation:style-name="a673" draw:name="Espace réservé du numéro de diapositive 6" svg:x="4.26006in" svg:y="10.38872in" svg:width="3.25903in" svg:height="0.54688in" presentation:class="page-number" presentation:placeholder="false">
          <draw:text-box>
            <text:p text:style-name="a672" text:class-names="" text:cond-style-name=""><text:span text:style-name="a671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-avec-légende" style:page-layout-name="pageLayout1" draw:style-name="a676">
      <draw:custom-shape svg:width="5.75in" svg:height="4.5in" draw:id="id98" draw:style-name="a679" draw:transform="translate(-2.875in -2.25in) rotate(-6.16101) translate(6.33711in 3.46181in)" draw:name="Rogner et arrondir un rectangle à un seul coin 8">
        <svg:desc/>
        <text:p text:style-name="a678" text:class-names="" text:cond-style-name=""><text:span text:style-name="a677" text:class-names=""/></text:p>
        <draw:enhanced-geometry xmlns:dr3d="urn:oasis:names:tc:opendocument:xmlns:dr3d:1.0" draw:path-stretchpoint-x="21600" draw:path-stretchpoint-y="21600" draw:type="non-primitive" svg:viewBox="0 0 21600 21600" draw:enhanced-path="M ?f24 ?f10 L ?f26 ?f10 ?f17 ?f25 ?f17 ?f18 ?f10 ?f18 ?f10 ?f24 A ?f71 ?f72 ?f73 ?f74 ?f10 ?f24 ?f68 ?f70  W ?f75 ?f76 ?f77 ?f78 ?f10 ?f24 ?f68 ?f70 Z N" draw:text-areas="?f29 ?f29 ?f31 ?f18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0"/>
          <draw:equation draw:name="f11" draw:formula="3646"/>
          <draw:equation draw:name="f12" draw:formula="?f7 / 21600"/>
          <draw:equation draw:name="f13" draw:formula="?f6 / 21600"/>
          <draw:equation draw:name="f14" draw:formula="21600 * ?f7"/>
          <draw:equation draw:name="f15" draw:formula="21600 * ?f6"/>
          <draw:equation draw:name="f16" draw:formula="min(?f13, ?f12)"/>
          <draw:equation draw:name="f17" draw:formula="?f14 / ?f8"/>
          <draw:equation draw:name="f18" draw:formula="?f15 / ?f8"/>
          <draw:equation draw:name="f19" draw:formula="?f18 - ?f10"/>
          <draw:equation draw:name="f20" draw:formula="?f17 - ?f10"/>
          <draw:equation draw:name="f21" draw:formula="min(?f20, ?f19)"/>
          <draw:equation draw:name="f22" draw:formula="?f21 * ?f10"/>
          <draw:equation draw:name="f23" draw:formula="?f21 * ?f11"/>
          <draw:equation draw:name="f24" draw:formula="?f22 / 100000"/>
          <draw:equation draw:name="f25" draw:formula="?f23 / 100000"/>
          <draw:equation draw:name="f26" draw:formula="?f17 - ?f25"/>
          <draw:equation draw:name="f27" draw:formula="?f24 * 29289"/>
          <draw:equation draw:name="f28" draw:formula="?f24 * ?f16"/>
          <draw:equation draw:name="f29" draw:formula="?f27 / 100000"/>
          <draw:equation draw:name="f30" draw:formula="?f26 + ?f17"/>
          <draw:equation draw:name="f31" draw:formula="?f30 / 2"/>
          <draw:equation draw:name="f32" draw:formula="21550000 - ?f1"/>
          <draw:equation draw:name="f33" draw:formula="if(?f32, ?f1, 21550000)"/>
          <draw:equation draw:name="f34" draw:formula="-21550000 - ?f33"/>
          <draw:equation draw:name="f35" draw:formula="if(?f34, -21550000, ?f33)"/>
          <draw:equation draw:name="f36" draw:formula="?f0 + ?f35"/>
          <draw:equation draw:name="f37" draw:formula="?f0 + ?f1"/>
          <draw:equation draw:name="f38" draw:formula="?f37 * ?f9 / ?f0"/>
          <draw:equation draw:name="f39" draw:formula="0 - ?f38"/>
          <draw:equation draw:name="f40" draw:formula="cos(?f39)"/>
          <draw:equation draw:name="f41" draw:formula="0 - ?f40"/>
          <draw:equation draw:name="f42" draw:formula="?f41 * ?f28"/>
          <draw:equation draw:name="f43" draw:formula="sin(?f39)"/>
          <draw:equation draw:name="f44" draw:formula="0 - ?f43"/>
          <draw:equation draw:name="f45" draw:formula="?f44 * ?f28"/>
          <draw:equation draw:name="f46" draw:formula="sqrt(?f42 * ?f42 + ?f45 * ?f45 + 0 * 0)"/>
          <draw:equation draw:name="f47" draw:formula="?f28 * ?f28 / ?f46"/>
          <draw:equation draw:name="f48" draw:formula="?f44 * ?f47"/>
          <draw:equation draw:name="f49" draw:formula="?f10 - ?f48"/>
          <draw:equation draw:name="f50" draw:formula="?f41 * ?f47"/>
          <draw:equation draw:name="f51" draw:formula="?f24 - ?f50"/>
          <draw:equation draw:name="f52" draw:formula="?f49 - ?f28"/>
          <draw:equation draw:name="f53" draw:formula="?f51 - ?f28"/>
          <draw:equation draw:name="f54" draw:formula="?f49 + ?f28"/>
          <draw:equation draw:name="f55" draw:formula="?f51 + ?f28"/>
          <draw:equation draw:name="f56" draw:formula="?f36 + ?f1"/>
          <draw:equation draw:name="f57" draw:formula="?f56 * ?f9 / ?f0"/>
          <draw:equation draw:name="f58" draw:formula="0 - ?f57"/>
          <draw:equation draw:name="f59" draw:formula="cos(?f58)"/>
          <draw:equation draw:name="f60" draw:formula="0 - ?f59"/>
          <draw:equation draw:name="f61" draw:formula="?f60 * ?f28"/>
          <draw:equation draw:name="f62" draw:formula="sin(?f58)"/>
          <draw:equation draw:name="f63" draw:formula="0 - ?f62"/>
          <draw:equation draw:name="f64" draw:formula="?f63 * ?f28"/>
          <draw:equation draw:name="f65" draw:formula="sqrt(?f61 * ?f61 + ?f64 * ?f64 + 0 * 0)"/>
          <draw:equation draw:name="f66" draw:formula="?f28 * ?f28 / ?f65"/>
          <draw:equation draw:name="f67" draw:formula="?f63 * ?f66"/>
          <draw:equation draw:name="f68" draw:formula="?f49 + ?f67"/>
          <draw:equation draw:name="f69" draw:formula="?f60 * ?f66"/>
          <draw:equation draw:name="f70" draw:formula="?f51 + ?f69"/>
          <draw:equation draw:name="f71" draw:formula="if(?f35, ?f10, ?f52)"/>
          <draw:equation draw:name="f72" draw:formula="if(?f35, ?f24, ?f53)"/>
          <draw:equation draw:name="f73" draw:formula="if(?f35, ?f10, ?f54)"/>
          <draw:equation draw:name="f74" draw:formula="if(?f35, ?f24, ?f55)"/>
          <draw:equation draw:name="f75" draw:formula="if(?f35, ?f52, ?f68)"/>
          <draw:equation draw:name="f76" draw:formula="if(?f35, ?f53, ?f70)"/>
          <draw:equation draw:name="f77" draw:formula="if(?f35, ?f54, ?f68)"/>
          <draw:equation draw:name="f78" draw:formula="if(?f35, ?f55, ?f70)"/>
        </draw:enhanced-geometry>
      </draw:custom-shape>
      <draw:custom-shape svg:width="0.17in" svg:height="0.17in" draw:id="id99" draw:style-name="a682" draw:transform="translate(-0.085in -0.085in) rotate(-6.16101) translate(8.83843in 5.94651in)" draw:name="Triangle rectangle 11">
        <svg:desc/>
        <text:p text:style-name="a681" text:class-names="" text:cond-style-name=""><text:span text:style-name="a680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100" presentation:style-name="a686" draw:name="Titre 1" svg:x="0.66667in" svg:y="1.28718in" svg:width="2.42in" svg:height="1.73078in" presentation:class="title" presentation:placeholder="false">
        <draw:text-box>
          <text:p text:style-name="a685" text:class-names="" text:cond-style-name=""><text:span text:style-name="a683" text:class-names="">Cliquez pour modifier le style du titre</text:span><text:span text:style-name="a684" text:class-names=""/></text:p>
        </draw:text-box>
        <svg:desc/>
      </draw:frame>
      <draw:frame draw:id="id101" presentation:style-name="a690" draw:name="Espace réservé du texte 3" svg:x="0.66667in" svg:y="3.0936in" svg:width="2.41667in" svg:height="2.38333in" presentation:class="outline" presentation:placeholder="false">
        <draw:text-box>
          <text:list text:style-name="a689">
            <text:list-item>
              <text:p text:style-name="a688" text:class-names="" text:cond-style-name=""><text:span text:style-name="a687" text:class-names="">Cliquez pour modifier les styles du texte du masque</text:span></text:p>
            </text:list-item>
          </text:list>
        </draw:text-box>
        <svg:desc/>
      </draw:frame>
      <draw:frame draw:id="id102" presentation:style-name="a694" draw:name="Espace réservé de la date 4" svg:x="0.5in" svg:y="6.95139in" svg:width="2.33333in" svg:height="0.39931in" presentation:class="date-time" presentation:placeholder="false">
        <draw:text-box>
          <text:p text:style-name="a693" text:class-names="" text:cond-style-name=""><text:span text:style-name="a691" text:class-names=""><text:date text:fixed="false" style:data-style-name="a692">07/04/2013</text:date></text:span></text:p>
        </draw:text-box>
        <svg:desc/>
      </draw:frame>
      <draw:frame draw:id="id103" presentation:style-name="a697" draw:name="Espace réservé du pied de page 5" svg:x="2.91667in" svg:y="6.95139in" svg:width="3.66667in" svg:height="0.39931in" presentation:class="footer" presentation:placeholder="false">
        <draw:text-box>
          <text:p text:style-name="a696" text:class-names="" text:cond-style-name=""><text:span text:style-name="a695" text:class-names=""/></text:p>
        </draw:text-box>
        <svg:desc/>
      </draw:frame>
      <draw:frame draw:id="id104" presentation:style-name="a700" draw:name="Espace réservé du numéro de diapositive 6" svg:x="8.83333in" svg:y="6.95139in" svg:width="0.66667in" svg:height="0.39931in" presentation:class="page-number" presentation:placeholder="false">
        <draw:text-box>
          <text:p text:style-name="a699" text:class-names="" text:cond-style-name=""><text:span text:style-name="a698" text:class-names=""><text:page-number style:num-format="1" text:fixed="false"/></text:span></text:p>
        </draw:text-box>
        <svg:desc/>
      </draw:frame>
      <draw:frame draw:id="id105" presentation:style-name="a704" draw:transform="translate(-2.525in -2.15in) rotate(-0.12217) translate(6.33711in 3.46181in)" draw:name="Espace réservé pour une image  2" svg:width="5.05in" svg:height="4.3in" presentation:class="graphic" presentation:placeholder="false">
        <draw:text-box>
          <text:p text:style-name="a703" text:class-names="" text:cond-style-name=""><text:span text:style-name="a701" text:class-names="">Cliquez sur l'icône pour ajouter une image</text:span><text:span text:style-name="a702" text:class-names=""/></text:p>
        </draw:text-box>
        <svg:desc/>
      </draw:frame>
      <draw:custom-shape svg:x="-0.01042in" svg:y="6.36111in" svg:width="10.02083in" svg:height="1.13889in" draw:id="id106" draw:style-name="a708" draw:name="Forme libre 9"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 draw:mirror-vertical="true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6.80208in" svg:width="5.20833in" svg:height="0.69792in" draw:id="id107" draw:style-name="a712" draw:name="Forme libre 10">
        <svg:desc/>
        <text:p text:style-name="a710" text:class-names="" text:cond-style-name=""><text:span text:style-name="a709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 draw:mirror-vertical="true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presentation:notes style:page-layout-name="pageLayout2" draw:style-name="a742">
        <draw:frame draw:id="id10" presentation:style-name="a715" draw:name="Espace réservé de l'en-tête 1" svg:x="0in" svg:y="0in" svg:width="3.25903in" svg:height="0.54688in" presentation:class="header" presentation:placeholder="false">
          <draw:text-box>
            <text:p text:style-name="a714" text:class-names="" text:cond-style-name=""><text:span text:style-name="a713" text:class-names=""/></text:p>
          </draw:text-box>
          <svg:desc/>
        </draw:frame>
        <draw:frame draw:id="id11" presentation:style-name="a719" draw:name="Espace réservé de la date 2" svg:x="4.26006in" svg:y="0in" svg:width="3.25903in" svg:height="0.54688in" presentation:class="date-time" presentation:placeholder="false">
          <draw:text-box>
            <text:p text:style-name="a718" text:class-names="" text:cond-style-name=""><text:span text:style-name="a716" text:class-names=""><text:date text:fixed="false" style:data-style-name="a717">07/04/2013</text:date></text:span></text:p>
          </draw:text-box>
          <svg:desc/>
        </draw:frame>
        <draw:page-thumbnail svg:x="1.02778in" svg:y="0.82118in" svg:width="5.46528in" svg:height="4.10069in" presentation:class="page" draw:id="id12" presentation:style-name="a720" draw:name="Espace réservé de l'image des diapositives 3">
          <svg:desc/>
        </draw:page-thumbnail>
        <draw:frame draw:id="id13" presentation:style-name="a735" draw:name="Espace réservé des commentaires 4" svg:x="0.75208in" svg:y="5.19531in" svg:width="6.01667in" svg:height="4.92188in" presentation:class="notes" presentation:placeholder="false">
          <draw:text-box>
            <text:p text:style-name="a722" text:class-names="" text:cond-style-name=""><text:span text:style-name="a721" text:class-names="">Cliquez pour modifier les styles du texte du masque</text:span></text:p>
            <text:list text:style-name="a725">
              <text:list-item>
                <text:list text:style-name="a725">
                  <text:list-item>
                    <text:p text:style-name="a724" text:class-names="" text:cond-style-name=""><text:span text:style-name="a723" text:class-names="">Deuxième niveau</text:span></text:p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p text:style-name="a727" text:class-names="" text:cond-style-name=""><text:span text:style-name="a72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p text:style-name="a730" text:class-names="" text:cond-style-name=""><text:span text:style-name="a72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list text:style-name="a734">
                              <text:list-item>
                                <text:p text:style-name="a733" text:class-names="" text:cond-style-name=""><text:span text:style-name="a73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738" draw:name="Espace réservé du pied de page 5" svg:x="0in" svg:y="10.38872in" svg:width="3.25903in" svg:height="0.54688in" presentation:class="footer" presentation:placeholder="false">
          <draw:text-box>
            <text:p text:style-name="a737" text:class-names="" text:cond-style-name=""><text:span text:style-name="a736" text:class-names=""/></text:p>
          </draw:text-box>
          <svg:desc/>
        </draw:frame>
        <draw:frame draw:id="id15" presentation:style-name="a741" draw:name="Espace réservé du numéro de diapositive 6" svg:x="4.26006in" svg:y="10.38872in" svg:width="3.25903in" svg:height="0.54688in" presentation:class="page-number" presentation:placeholder="false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re-et-texte-vertical" style:page-layout-name="pageLayout1" draw:style-name="a744">
      <draw:custom-shape svg:x="-0.01042in" svg:y="-0.00781in" svg:width="10.02083in" svg:height="1.13889in" draw:id="id108" draw:layer="Master1-bg" draw:style-name="a748" draw:name="Forme libre 6">
        <svg:desc/>
        <text:p text:style-name="a746" text:class-names="" text:cond-style-name=""><text:span text:style-name="a745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109" draw:layer="Master1-bg" draw:style-name="a752" draw:name="Forme libre 7">
        <svg:desc/>
        <text:p text:style-name="a750" text:class-names="" text:cond-style-name=""><text:span text:style-name="a749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e 1" draw:id="id110">
        <svg:desc/>
        <draw:custom-shape svg:width="10.02083in" svg:height="0.71in" draw:id="id116" draw:layer="Master1-bg" draw:style-name="a786" draw:transform="translate(-5.01041in -0.355in) rotate(-6.23539) translate(4.98962in 0.57636in)" draw:name="Forme libre 11">
          <svg:desc/>
          <text:p text:style-name="a785" text:class-names="" text:cond-style-name=""><text:span text:style-name="a784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117" draw:layer="Master1-bg" draw:style-name="a789" draw:transform="translate(-5.01739in -0.29in) rotate(-6.23539) translate(5.00177in 0.59169in)" draw:name="Forme libre 12">
          <svg:desc/>
          <text:p text:style-name="a788" text:class-names="" text:cond-style-name=""><text:span text:style-name="a787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111" presentation:style-name="a756" draw:name="Titre 1" svg:x="0.5in" svg:y="0.77in" svg:width="9in" svg:height="1.25in" presentation:class="title" presentation:placeholder="false">
        <draw:text-box>
          <text:p text:style-name="a755" text:class-names="" text:cond-style-name=""><text:span text:style-name="a753" text:class-names="">Cliquez pour modifier le style du titre</text:span><text:span text:style-name="a754" text:class-names=""/></text:p>
        </draw:text-box>
        <svg:desc/>
      </draw:frame>
      <draw:frame draw:id="id112" presentation:style-name="a773" draw:name="Espace réservé du texte vertical 2" svg:x="0.5in" svg:y="2.11667in" svg:width="9in" svg:height="4.8in" presentation:class="outline" presentation:placeholder="false">
        <draw:text-box>
          <text:list text:style-name="a759">
            <text:list-item>
              <text:p text:style-name="a758" text:class-names="" text:cond-style-name=""><text:span text:style-name="a757" text:class-names="">Cliquez pour modifier les styles du texte du masque</text:span></text:p>
            </text:list-item>
          </text:list>
          <text:list text:style-name="a762">
            <text:list-item>
              <text:list text:style-name="a762">
                <text:list-item>
                  <text:p text:style-name="a761" text:class-names="" text:cond-style-name=""><text:span text:style-name="a760" text:class-names="">Deuxième niveau</text:span></text:p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p text:style-name="a764" text:class-names="" text:cond-style-name=""><text:span text:style-name="a76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list text:style-name="a768">
                        <text:list-item>
                          <text:p text:style-name="a767" text:class-names="" text:cond-style-name=""><text:span text:style-name="a76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list text:style-name="a772">
                        <text:list-item>
                          <text:list text:style-name="a772">
                            <text:list-item>
                              <text:p text:style-name="a771" text:class-names="" text:cond-style-name=""><text:span text:style-name="a769" text:class-names="">Cinquième niveau</text:span><text:span text:style-name="a7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3" presentation:style-name="a777" draw:name="Espace réservé de la date 3" svg:x="0.5in" svg:y="6.95139in" svg:width="2.33333in" svg:height="0.39931in" presentation:class="date-time" presentation:placeholder="false">
        <draw:text-box>
          <text:p text:style-name="a776" text:class-names="" text:cond-style-name=""><text:span text:style-name="a774" text:class-names=""><text:date text:fixed="false" style:data-style-name="a775">07/04/2013</text:date></text:span></text:p>
        </draw:text-box>
        <svg:desc/>
      </draw:frame>
      <draw:frame draw:id="id114" presentation:style-name="a780" draw:name="Espace réservé du pied de page 4" svg:x="2.91667in" svg:y="6.95139in" svg:width="3.66667in" svg:height="0.39931in" presentation:class="footer" presentation:placeholder="false">
        <draw:text-box>
          <text:p text:style-name="a779" text:class-names="" text:cond-style-name=""><text:span text:style-name="a778" text:class-names=""/></text:p>
        </draw:text-box>
        <svg:desc/>
      </draw:frame>
      <draw:frame draw:id="id115" presentation:style-name="a783" draw:name="Espace réservé du numéro de diapositive 5" svg:x="8.66667in" svg:y="6.95139in" svg:width="0.83333in" svg:height="0.39931in" presentation:class="page-number" presentation:placeholder="false">
        <draw:text-box>
          <text:p text:style-name="a782" text:class-names="" text:cond-style-name=""><text:span text:style-name="a781" text:class-names=""><text:page-number style:num-format="1" text:fixed="false"/></text:span></text:p>
        </draw:text-box>
        <svg:desc/>
      </draw:frame>
      <presentation:notes style:page-layout-name="pageLayout2" draw:style-name="a819">
        <draw:frame draw:id="id10" presentation:style-name="a792" draw:name="Espace réservé de l'en-tête 1" svg:x="0in" svg:y="0in" svg:width="3.25903in" svg:height="0.54688in" presentation:class="header" presentation:placeholder="false">
          <draw:text-box>
            <text:p text:style-name="a791" text:class-names="" text:cond-style-name=""><text:span text:style-name="a790" text:class-names=""/></text:p>
          </draw:text-box>
          <svg:desc/>
        </draw:frame>
        <draw:frame draw:id="id11" presentation:style-name="a796" draw:name="Espace réservé de la date 2" svg:x="4.26006in" svg:y="0in" svg:width="3.25903in" svg:height="0.54688in" presentation:class="date-time" presentation:placeholder="false">
          <draw:text-box>
            <text:p text:style-name="a795" text:class-names="" text:cond-style-name=""><text:span text:style-name="a793" text:class-names=""><text:date text:fixed="false" style:data-style-name="a794">07/04/2013</text:date></text:span></text:p>
          </draw:text-box>
          <svg:desc/>
        </draw:frame>
        <draw:page-thumbnail svg:x="1.02778in" svg:y="0.82118in" svg:width="5.46528in" svg:height="4.10069in" presentation:class="page" draw:id="id12" presentation:style-name="a797" draw:name="Espace réservé de l'image des diapositives 3">
          <svg:desc/>
        </draw:page-thumbnail>
        <draw:frame draw:id="id13" presentation:style-name="a812" draw:name="Espace réservé des commentaires 4" svg:x="0.75208in" svg:y="5.19531in" svg:width="6.01667in" svg:height="4.92188in" presentation:class="notes" presentation:placeholder="false">
          <draw:text-box>
            <text:p text:style-name="a799" text:class-names="" text:cond-style-name=""><text:span text:style-name="a798" text:class-names="">Cliquez pour modifier les styles du texte du masque</text:span></text:p>
            <text:list text:style-name="a802">
              <text:list-item>
                <text:list text:style-name="a802">
                  <text:list-item>
                    <text:p text:style-name="a801" text:class-names="" text:cond-style-name=""><text:span text:style-name="a800" text:class-names="">Deuxième niveau</text:span></text:p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p text:style-name="a804" text:class-names="" text:cond-style-name=""><text:span text:style-name="a80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list text:style-name="a808">
                          <text:list-item>
                            <text:p text:style-name="a807" text:class-names="" text:cond-style-name=""><text:span text:style-name="a80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list text:style-name="a811">
                          <text:list-item>
                            <text:list text:style-name="a811">
                              <text:list-item>
                                <text:p text:style-name="a810" text:class-names="" text:cond-style-name=""><text:span text:style-name="a80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815" draw:name="Espace réservé du pied de page 5" svg:x="0in" svg:y="10.38872in" svg:width="3.25903in" svg:height="0.54688in" presentation:class="footer" presentation:placeholder="false">
          <draw:text-box>
            <text:p text:style-name="a814" text:class-names="" text:cond-style-name=""><text:span text:style-name="a813" text:class-names=""/></text:p>
          </draw:text-box>
          <svg:desc/>
        </draw:frame>
        <draw:frame draw:id="id15" presentation:style-name="a818" draw:name="Espace réservé du numéro de diapositive 6" svg:x="4.26006in" svg:y="10.38872in" svg:width="3.25903in" svg:height="0.54688in" presentation:class="page-number" presentation:placeholder="false">
          <draw:text-box>
            <text:p text:style-name="a817" text:class-names="" text:cond-style-name=""><text:span text:style-name="a81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821">
      <draw:custom-shape svg:x="-0.01042in" svg:y="-0.00781in" svg:width="10.02083in" svg:height="1.13889in" draw:id="id118" draw:layer="Master1-bg" draw:style-name="a825" draw:name="Forme libre 6">
        <svg:desc/>
        <text:p text:style-name="a823" text:class-names="" text:cond-style-name=""><text:span text:style-name="a822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119" draw:layer="Master1-bg" draw:style-name="a829" draw:name="Forme libre 7">
        <svg:desc/>
        <text:p text:style-name="a827" text:class-names="" text:cond-style-name=""><text:span text:style-name="a826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e 1" draw:id="id120">
        <svg:desc/>
        <draw:custom-shape svg:width="10.02083in" svg:height="0.71in" draw:id="id126" draw:layer="Master1-bg" draw:style-name="a863" draw:transform="translate(-5.01041in -0.355in) rotate(-6.23539) translate(4.98962in 0.57636in)" draw:name="Forme libre 11">
          <svg:desc/>
          <text:p text:style-name="a862" text:class-names="" text:cond-style-name=""><text:span text:style-name="a861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127" draw:layer="Master1-bg" draw:style-name="a866" draw:transform="translate(-5.01739in -0.29in) rotate(-6.23539) translate(5.00177in 0.59169in)" draw:name="Forme libre 12">
          <svg:desc/>
          <text:p text:style-name="a865" text:class-names="" text:cond-style-name=""><text:span text:style-name="a864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121" presentation:style-name="a833" draw:name="Titre vertical 1" svg:x="7.25in" svg:y="1in" svg:width="2.25in" svg:height="5.69965in" presentation:class="title" presentation:placeholder="false">
        <draw:text-box>
          <text:p text:style-name="a832" text:class-names="" text:cond-style-name=""><text:span text:style-name="a830" text:class-names="">Cliquez pour modifier le style du titre</text:span><text:span text:style-name="a831" text:class-names=""/></text:p>
        </draw:text-box>
        <svg:desc/>
      </draw:frame>
      <draw:frame draw:id="id122" presentation:style-name="a850" draw:name="Espace réservé du texte vertical 2" svg:x="0.5in" svg:y="1in" svg:width="6.58333in" svg:height="5.69965in" presentation:class="outline" presentation:placeholder="false">
        <draw:text-box>
          <text:list text:style-name="a836">
            <text:list-item>
              <text:p text:style-name="a835" text:class-names="" text:cond-style-name=""><text:span text:style-name="a834" text:class-names="">Cliquez pour modifier les styles du texte du masque</text:span></text:p>
            </text:list-item>
          </text:list>
          <text:list text:style-name="a839">
            <text:list-item>
              <text:list text:style-name="a839">
                <text:list-item>
                  <text:p text:style-name="a838" text:class-names="" text:cond-style-name=""><text:span text:style-name="a837" text:class-names="">Deuxième niveau</text:span></text:p>
                </text:list-item>
              </text:list>
            </text:list-item>
          </text:list>
          <text:list text:style-name="a842">
            <text:list-item>
              <text:list text:style-name="a842">
                <text:list-item>
                  <text:list text:style-name="a842">
                    <text:list-item>
                      <text:p text:style-name="a841" text:class-names="" text:cond-style-name=""><text:span text:style-name="a8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list text:style-name="a845">
                        <text:list-item>
                          <text:p text:style-name="a844" text:class-names="" text:cond-style-name=""><text:span text:style-name="a8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list text:style-name="a849">
                        <text:list-item>
                          <text:list text:style-name="a849">
                            <text:list-item>
                              <text:p text:style-name="a848" text:class-names="" text:cond-style-name=""><text:span text:style-name="a846" text:class-names="">Cinquième niveau</text:span><text:span text:style-name="a8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3" presentation:style-name="a854" draw:name="Espace réservé de la date 3" svg:x="0.5in" svg:y="6.95139in" svg:width="2.33333in" svg:height="0.39931in" presentation:class="date-time" presentation:placeholder="false">
        <draw:text-box>
          <text:p text:style-name="a853" text:class-names="" text:cond-style-name=""><text:span text:style-name="a851" text:class-names=""><text:date text:fixed="false" style:data-style-name="a852">07/04/2013</text:date></text:span></text:p>
        </draw:text-box>
        <svg:desc/>
      </draw:frame>
      <draw:frame draw:id="id124" presentation:style-name="a857" draw:name="Espace réservé du pied de page 4" svg:x="2.91667in" svg:y="6.95139in" svg:width="3.66667in" svg:height="0.39931in" presentation:class="footer" presentation:placeholder="false">
        <draw:text-box>
          <text:p text:style-name="a856" text:class-names="" text:cond-style-name=""><text:span text:style-name="a855" text:class-names=""/></text:p>
        </draw:text-box>
        <svg:desc/>
      </draw:frame>
      <draw:frame draw:id="id125" presentation:style-name="a860" draw:name="Espace réservé du numéro de diapositive 5" svg:x="8.66667in" svg:y="6.95139in" svg:width="0.83333in" svg:height="0.39931in" presentation:class="page-number" presentation:placeholder="false">
        <draw:text-box>
          <text:p text:style-name="a859" text:class-names="" text:cond-style-name=""><text:span text:style-name="a858" text:class-names=""><text:page-number style:num-format="1" text:fixed="false"/></text:span></text:p>
        </draw:text-box>
        <svg:desc/>
      </draw:frame>
      <presentation:notes style:page-layout-name="pageLayout2" draw:style-name="a896">
        <draw:frame draw:id="id10" presentation:style-name="a869" draw:name="Espace réservé de l'en-tête 1" svg:x="0in" svg:y="0in" svg:width="3.25903in" svg:height="0.54688in" presentation:class="header" presentation:placeholder="false">
          <draw:text-box>
            <text:p text:style-name="a868" text:class-names="" text:cond-style-name=""><text:span text:style-name="a867" text:class-names=""/></text:p>
          </draw:text-box>
          <svg:desc/>
        </draw:frame>
        <draw:frame draw:id="id11" presentation:style-name="a873" draw:name="Espace réservé de la date 2" svg:x="4.26006in" svg:y="0in" svg:width="3.25903in" svg:height="0.54688in" presentation:class="date-time" presentation:placeholder="false">
          <draw:text-box>
            <text:p text:style-name="a872" text:class-names="" text:cond-style-name=""><text:span text:style-name="a870" text:class-names=""><text:date text:fixed="false" style:data-style-name="a871">07/04/2013</text:date></text:span></text:p>
          </draw:text-box>
          <svg:desc/>
        </draw:frame>
        <draw:page-thumbnail svg:x="1.02778in" svg:y="0.82118in" svg:width="5.46528in" svg:height="4.10069in" presentation:class="page" draw:id="id12" presentation:style-name="a874" draw:name="Espace réservé de l'image des diapositives 3">
          <svg:desc/>
        </draw:page-thumbnail>
        <draw:frame draw:id="id13" presentation:style-name="a889" draw:name="Espace réservé des commentaires 4" svg:x="0.75208in" svg:y="5.19531in" svg:width="6.01667in" svg:height="4.92188in" presentation:class="notes" presentation:placeholder="false">
          <draw:text-box>
            <text:p text:style-name="a876" text:class-names="" text:cond-style-name=""><text:span text:style-name="a875" text:class-names="">Cliquez pour modifier les styles du texte du masque</text:span></text:p>
            <text:list text:style-name="a879">
              <text:list-item>
                <text:list text:style-name="a879">
                  <text:list-item>
                    <text:p text:style-name="a878" text:class-names="" text:cond-style-name=""><text:span text:style-name="a877" text:class-names="">Deuxième niveau</text:span></text:p>
                  </text:list-item>
                </text:list>
              </text:list-item>
            </text:list>
            <text:list text:style-name="a882">
              <text:list-item>
                <text:list text:style-name="a882">
                  <text:list-item>
                    <text:list text:style-name="a882">
                      <text:list-item>
                        <text:p text:style-name="a881" text:class-names="" text:cond-style-name=""><text:span text:style-name="a88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list text:style-name="a885">
                      <text:list-item>
                        <text:list text:style-name="a885">
                          <text:list-item>
                            <text:p text:style-name="a884" text:class-names="" text:cond-style-name=""><text:span text:style-name="a88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list text:style-name="a888">
                          <text:list-item>
                            <text:list text:style-name="a888">
                              <text:list-item>
                                <text:p text:style-name="a887" text:class-names="" text:cond-style-name=""><text:span text:style-name="a88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892" draw:name="Espace réservé du pied de page 5" svg:x="0in" svg:y="10.38872in" svg:width="3.25903in" svg:height="0.54688in" presentation:class="footer" presentation:placeholder="false">
          <draw:text-box>
            <text:p text:style-name="a891" text:class-names="" text:cond-style-name=""><text:span text:style-name="a890" text:class-names=""/></text:p>
          </draw:text-box>
          <svg:desc/>
        </draw:frame>
        <draw:frame draw:id="id15" presentation:style-name="a895" draw:name="Espace réservé du numéro de diapositive 6" svg:x="4.26006in" svg:y="10.38872in" svg:width="3.25903in" svg:height="0.54688in" presentation:class="page-number" presentation:placeholder="false">
          <draw:text-box>
            <text:p text:style-name="a894" text:class-names="" text:cond-style-name=""><text:span text:style-name="a893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897">
      <draw:frame draw:id="id128" presentation:style-name="a900" draw:name="Espace réservé de l'en-tête 1" svg:x="0in" svg:y="0in" svg:width="3.25868in" svg:height="0.54688in" presentation:class="header" presentation:placeholder="false">
        <draw:text-box>
          <text:p text:style-name="a899" text:class-names="" text:cond-style-name=""><text:span text:style-name="a898" text:class-names=""/></text:p>
        </draw:text-box>
        <svg:desc/>
      </draw:frame>
      <draw:frame draw:id="id129" presentation:style-name="a905" draw:name="Espace réservé de la date 2" svg:x="4.26042in" svg:y="0in" svg:width="3.25868in" svg:height="0.54688in" presentation:class="date-time" presentation:placeholder="false">
        <draw:text-box>
          <text:p text:style-name="a904" text:class-names="" text:cond-style-name=""><text:span text:style-name="a901" text:class-names=""><text:date text:fixed="false" style:data-style-name="a902"/></text:span><text:span text:style-name="a903" text:class-names=""/></text:p>
        </draw:text-box>
        <svg:desc/>
      </draw:frame>
      <draw:frame draw:id="id130" presentation:style-name="a908" draw:name="Espace réservé du pied de page 3" svg:x="0in" svg:y="10.38889in" svg:width="3.25868in" svg:height="0.54688in" presentation:class="footer" presentation:placeholder="false">
        <draw:text-box>
          <text:p text:style-name="a907" text:class-names="" text:cond-style-name=""><text:span text:style-name="a906" text:class-names=""/></text:p>
        </draw:text-box>
        <svg:desc/>
      </draw:frame>
      <draw:frame draw:id="id131" presentation:style-name="a912" draw:name="Espace réservé du numéro de diapositive 4" svg:x="4.26042in" svg:y="10.38889in" svg:width="3.25868in" svg:height="0.54688in" presentation:class="page-number" presentation:placeholder="false">
        <draw:text-box>
          <text:p text:style-name="a911" text:class-names="" text:cond-style-name=""><text:span text:style-name="a909" text:class-names=""><text:page-number style:num-format="1" text:fixed="false"/></text:span><text:span text:style-name="a910" text:class-names=""/></text:p>
        </draw:text-box>
        <svg:desc/>
      </draw:frame>
      <draw:page-thumbnail draw:page-number="1" svg:x="0.52604in" svg:y="1.14063in" svg:width="3.08333in" svg:height="2.3125in"/>
      <draw:page-thumbnail draw:page-number="2" svg:x="3.90972in" svg:y="1.14063in" svg:width="3.08333in" svg:height="2.3125in"/>
      <draw:page-thumbnail draw:page-number="3" svg:x="0.52604in" svg:y="4.3125in" svg:width="3.08333in" svg:height="2.3125in"/>
      <draw:page-thumbnail draw:page-number="4" svg:x="3.90972in" svg:y="4.3125in" svg:width="3.08333in" svg:height="2.3125in"/>
      <draw:page-thumbnail draw:page-number="5" svg:x="0.52604in" svg:y="7.48438in" svg:width="3.08333in" svg:height="2.3125in"/>
      <draw:page-thumbnail draw:page-number="6" svg:x="3.90972in" svg:y="7.48438in" svg:width="3.08333in" svg:height="2.31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Formation académique sur l'Accompagnement Personnalisé Année 2012 - 2013</dc:title>
    <meta:initial-creator>Anne</meta:initial-creator>
    <dc:creator>stephane</dc:creator>
    <meta:creation-date>2013-01-08T17:43:31Z</meta:creation-date>
    <dc:date>2013-04-07T14:21:40Z</dc:date>
    <meta:template xlink:href="Flow" xlink:type="simple"/>
    <meta:editing-cycles>66</meta:editing-cycles>
    <meta:editing-duration>PT0S</meta:editing-duration>
    <meta:document-statistic meta:paragraph-count="81" meta:word-count="377"/>
  </office:meta>
</office:document-meta>
</file>