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F00000135E96BAC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 n°2 :</text:p>
      <text:p text:style-name="P1"/>
      <text:p text:style-name="P1"><draw:frame draw:style-name="fr1" draw:name="images1" text:anchor-type="paragraph" svg:width="17cm" svg:height="7.146cm" draw:z-index="0"><draw:image xlink:href="Pictures/10000000000002DF00000135E96BAC0A.png" xlink:type="simple" xlink:show="embed" xlink:actuate="onLoad"/></draw:frame></text:p>
      <text:p text:style-name="P2">Explique ta démarche ci-desso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phane Rey</meta:initial-creator>
    <meta:creation-date>2012-01-26T09:25:03.96</meta:creation-date>
    <dc:date>2012-02-08T08:13:22.57</dc:date>
    <dc:creator>Stéphane REY</dc:creator>
    <meta:editing-duration>PT14M28S</meta:editing-duration>
    <meta:editing-cycles>3</meta:editing-cycles>
    <meta:generator>OpenOffice.org/3.3$Win32 OpenOffice.org_project/330m20$Build-9567</meta:generator>
    <meta:printed-by>Stephane Rey</meta:printed-by>
    <meta:print-date>2012-01-26T09:37:25.26</meta:print-date>
    <meta:document-statistic meta:table-count="0" meta:image-count="1" meta:object-count="0" meta:page-count="1" meta:paragraph-count="2" meta:word-count="7" meta:character-count="46"/>
  </office:meta>
</office:document-meta>
</file>