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  <text:p text:style-name="Standard"/>
      <text:p text:style-name="Standard"/>
      <text:p text:style-name="Standard"/>
      <text:p text:style-name="P1">Aide 3 </text:p>
      <text:p text:style-name="Standard"/>
      <text:p text:style-name="Standard">A chaque pliage, l'épaisseur de la feuille pliée est multipliée pa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Voltier</meta:initial-creator>
    <meta:creation-date>2012-02-25T10:12:02.86</meta:creation-date>
    <dc:date>2012-02-28T08:45:20.16</dc:date>
    <meta:editing-duration>PT00H09M5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8" meta:word-count="126" meta:character-count="693"/>
  </office:meta>
</office:document-meta>
</file>