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style style:name="P2" style:family="paragraph" style:parent-style-name="Standard">
      <style:paragraph-properties fo:break-before="page"/>
    </style:style>
    <style:style style:name="P3" style:family="paragraph" style:parent-style-name="Text_20_body" style:master-page-name="">
      <style:paragraph-properties style:page-number="auto" fo:break-before="auto" fo:break-after="auto"/>
    </style:style>
    <style:style style:name="P4" style:family="paragraph" style:parent-style-name="Table_20_Contents">
      <style:text-properties fo:font-size="16pt" fo:font-weight="bold" style:font-size-asian="16pt" style:font-weight-asian="bold" style:font-size-complex="16pt" style:font-weight-complex="bold"/>
    </style:style>
    <style:style style:name="P5" style:family="paragraph" style:parent-style-name="Table_20_Contents">
      <style:text-properties fo:font-size="16pt" fo:font-weight="bold" style:font-size-asian="16pt" style:font-weight-asian="bold" style:font-size-complex="16pt" style:font-weight-complex="bold"/>
    </style:style>
    <style:style style:name="P6" style:family="paragraph" style:parent-style-name="Table_20_Contents">
      <style:text-properties fo:font-size="12pt" fo:font-weight="normal" style:font-size-asian="12pt" style:font-weight-asian="normal" style:font-size-complex="12pt" style:font-weight-complex="normal"/>
    </style:style>
    <style:style style:name="T1" style:family="text">
      <style:text-properties style:font-name="Times New Roman" style:font-name-asian="SimSun" style:font-name-complex="Mangal"/>
    </style:style>
    <style:style style:name="T2" style:family="text">
      <style:text-properties fo:font-size="12pt"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au1" table:style-name="Tableau1">
        <table:table-column table:style-name="Tableau1.A" table:number-columns-repeated="3"/>
        <table:table-row>
          <table:table-cell table:style-name="Tableau1.A1" office:value-type="string">
            <text:p text:style-name="Table_20_Contents"><text:s/></text:p>
            <text:p text:style-name="Table_20_Contents">Niveau : <text:text-input text:description="entrez un niveau de classe">seconde</text:text-input></text:p>
            <text:p text:style-name="Table_20_Contents"/>
          </table:table-cell>
          <table:table-cell table:style-name="Tableau1.A1" office:value-type="string">
            <text:p text:style-name="Table_20_Contents"/>
            <text:p text:style-name="Table_20_Contents">Titre : <text:text-input text:description="entrez un titre">Croix et Pile</text:text-input></text:p>
          </table:table-cell>
          <table:table-cell table:style-name="Tableau1.C1" office:value-type="string">
            <text:p text:style-name="Table_20_Contents"/>
            <text:p text:style-name="Table_20_Contents">Notion : <text:text-input text:description="entrez la(es) notion(s)">probabilité</text:text-input></text:p>
          </table:table-cell>
        </table:table-row>
        <table:table-row>
          <table:table-cell table:style-name="Tableau1.A2" table:number-columns-spanned="2" office:value-type="string">
            <text:p text:style-name="Table_20_Contents"/>
            <text:p text:style-name="Table_20_Contents">Objectifs : <text:text-input text:description="entrez l'(es) objectif(s)">introduction probabilité</text:text-input></text:p>
            <text:p text:style-name="Table_20_Contents"/>
          </table:table-cell>
          <table:covered-table-cell/>
          <table:table-cell table:style-name="Tableau1.C2" office:value-type="string">
            <text:p text:style-name="Table_20_Contents"/>
            <text:p text:style-name="Table_20_Contents">Durée : <text:text-input text:description="entrez une durée">1à 2h
</text:text-input></text:p>
          </table:table-cell>
        </table:table-row>
        <table:table-row>
          <table:table-cell table:style-name="Tableau1.C1" table:number-columns-spanned="3" office:value-type="string">
            <text:p text:style-name="Table_20_Contents"><text:span text:style-name="T1">Type d'activité : <text:s/>1) </text:span><text:span text:style-name="T1"><text:drop-down text:name="entrez le type d'activité principal"><text:label text:value="......................................"/><text:label text:current-selected="true" text:value="problème ouvert"/><text:label text:value="introduction"/><text:label text:value="support"/><text:label text:value="réinvestissement"/>problème ouvert</text:drop-down></text:span><text:span text:style-name="T1"> <text:s text:c="5"/>2) </text:span><text:span text:style-name="T1"><text:drop-down text:name="entrez le type d'activité secondaire"><text:label text:value="......................................."/><text:label text:value="problème ouvert"/><text:label text:value="introduction"/><text:label text:value="support"/><text:label text:value="réinvestissement"/>.......................................</text:drop-down></text:span></text:p>
          </table:table-cell>
          <table:covered-table-cell/>
          <table:covered-table-cell/>
        </table:table-row>
        <table:table-row>
          <table:table-cell table:style-name="Tableau1.C2" table:number-columns-spanned="3" office:value-type="string">
            <text:p text:style-name="Table_20_Contents">Pré-requis : <text:text-input text:description="entrez les pré-requis">algorithmique</text:text-input></text:p>
          </table:table-cell>
          <table:covered-table-cell/>
          <table:covered-table-cell/>
        </table:table-row>
        <table:table-row>
          <table:table-cell table:style-name="Tableau1.C2" table:number-columns-spanned="3" office:value-type="string">
            <text:p text:style-name="P4">Enoncé : <text:span text:style-name="T2">Du temps des premiers rois de France, les pièces de monnaie portaient d'un côté une croix, de l'autre des piliers. Les deux faces d'une pièce étaient alors désignées par "croix" et "pile".</text:span></text:p>
            <text:p text:style-name="Table_20_Contents">Le jeu est le suivant : <text:line-break/>Deux joueurs jouent à "croix ou pile". L'un d'eux lance la pièce. L'autre parie sur le résultat.<text:line-break/>S'il perd, il a droit à une deuxième chance, un deuxième lancer.<text:line-break/>Si le deuxième joueur parie que la pièce va tomber sur croix, quelles sont ses chances de gagner ?</text:p>
            <text:p text:style-name="Table_20_Contents"/>
            <text:p text:style-name="Table_20_Contents"/>
            <text:p text:style-name="Table_20_Contents"/>
          </table:table-cell>
          <table:covered-table-cell/>
          <table:covered-table-cell/>
        </table:table-row>
        <table:table-row>
          <table:table-cell table:style-name="Tableau1.C2" table:number-columns-spanned="3" office:value-type="string">
            <text:p text:style-name="Table_20_Contents">Source : <text:text-input text:description="indiquez vos sources">L'encyclopédie de Diderot et d'Alembert, 1751-1765, Lionel Avon</text:text-input></text:p>
          </table:table-cell>
          <table:covered-table-cell/>
          <table:covered-table-cell/>
        </table:table-row>
        <table:table-row>
          <table:table-cell table:style-name="Tableau1.C2" table:number-columns-spanned="3" office:value-type="string">
            <text:p text:style-name="P4">Déroulement : </text:p>
            <text:p text:style-name="P6">Les élèves font des propositions 1/2 , 2/3 … et ne pouvant justifier leur réponse, l'idée de simuler le jeu fait jour. C'est alors l'occasion d'écrire un algorithme de simulation du jeu. On le traduit ensuite dans le langage des différentes calculatrices. La solution 3/4 semble être la bonne réponse. Le professeur peut alors montrer une simulation à grande échelle avec l'ordinateur ( logiciel R <text:s/>par exemple) pour mieux visualiser. Il reste à montrer le résultat en utilisant un arbre avec quatre chemins en tenant compte du fait que lorsque croix apparaît au premier lancer, on peut toujours lancer la pièce une deuxième fois : on gagne quelque soit le résultat obtenu.</text:p>
            <text:p text:style-name="Table_20_Contents"/>
          </table:table-cell>
          <table:covered-table-cell/>
          <table:covered-table-cell/>
        </table:table-row>
        <table:table-row>
          <table:table-cell table:style-name="Tableau1.C2" table:number-columns-spanned="3" office:value-type="string">
            <text:p text:style-name="P4">Commentaires :</text:p>
            <text:p text:style-name="Table_20_Contents"/>
            <text:p text:style-name="Table_20_Contents"/>
            <text:p text:style-name="Table_20_Contents"/>
            <text:p text:style-name="Table_20_Contents"/>
            <text:p text:style-name="Table_20_Contents"/>
            <text:p text:style-name="Table_20_Contents"/>
          </table:table-cell>
          <table:covered-table-cell/>
          <table:covered-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text-transform="uppercase" fo:color="#3deb3d" fo:font-size="18pt" fo:font-weight="bold" style:font-size-asian="16pt" style:font-weight-asian="bold" style:font-size-complex="16pt" style:font-weight-complex="bold" style:font-relief="embossed"/>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order-top="none" fo:border-bottom="1.05pt solid #3deb3d" fo:border-left="none" fo:border-right="none" fo:padding="0.049cm" style:shadow="none" fo:background-color="#e6e6ff">
          <style:background-image/>
        </style:header-footer-properties>
      </style:header-style>
      <style:footer-style/>
    </style:page-layout>
  </office:automatic-styles>
  <office:master-styles>
    <style:master-page style:name="Standard" style:page-layout-name="Mpm1">
      <style:header>
        <text:p text:style-name="MP1">Fiche : description de séances<text:tab/><text:page-number text:select-page="current">1</text:page-number>/<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rand Fouques</meta:initial-creator>
    <meta:creation-date>2012-12-10T13:59:54.79</meta:creation-date>
    <meta:generator>LibreOffice/3.5$Windows_x86 LibreOffice_project/e0fbe70-5879838-a0745b0-0cd1158-638b327</meta:generator>
    <dc:date>2013-06-12T06:59:16</dc:date>
    <meta:editing-duration>PT1H46M36S</meta:editing-duration>
    <meta:editing-cycles>16</meta:editing-cycles>
    <dc:creator>Bertrand Fouques</dc:creator>
    <meta:document-statistic meta:table-count="1" meta:image-count="0" meta:object-count="0" meta:page-count="1" meta:paragraph-count="15" meta:word-count="250" meta:character-count="1508" meta:non-whitespace-character-count="1261"/>
  </office:meta>
</office:document-meta>
</file>