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D2D80000A3B74035F34D.svm" manifest:media-type="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8.403cm" style:rel-column-width="32767*"/>
    </style:style>
    <style:style style:name="Tableau2.B" style:family="table-column">
      <style:table-column-properties style:column-width="8.403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 style:master-page-name="">
      <style:paragraph-properties style:page-number="auto" fo:break-before="auto" fo:break-after="auto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P6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9" style:family="paragraph" style:parent-style-name="Table_20_Contents" style:list-style-name="L1"/>
    <style:style style:name="P10" style:family="paragraph" style:parent-style-name="Table_20_Contents" style:list-style-name="L2"/>
    <style:style style:name="P11" style:family="paragraph" style:parent-style-name="Table_20_Contents" style:list-style-name="L3"/>
    <style:style style:name="P12" style:family="paragraph" style:parent-style-name="Table_20_Contents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text:s/></text:p>
            <text:p text:style-name="Table_20_Contents">Niveau : <text:text-input text:description="entrez un niveau de classe">Seconde </text:text-input>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Titre : Quel est ce lieu ?</text:p>
          </table:table-cell>
          <table:table-cell table:style-name="Tableau1.C1" office:value-type="string">
            <text:p text:style-name="Table_20_Contents"/>
            <text:p text:style-name="Table_20_Contents">Notion : <text:text-input text:description="entrez la(es) notion(s)">hyperbole (fonction inverse)</text:text-input></text:p>
          </table:table-cell>
        </table:table-row>
        <table:table-row>
          <table:table-cell table:style-name="Tableau1.A2" table:number-columns-spanned="2" office:value-type="string">
            <text:p text:style-name="Table_20_Contents"/>
            <text:p text:style-name="Table_20_Contents">Objectifs : <text:text-input text:description="entrez l'(es) objectif(s)">Associer un lieu géométrique à une fonction connue </text:text-input></text:p>
            <text:p text:style-name="Table_20_Contents"/>
          </table:table-cell>
          <table:covered-table-cell/>
          <table:table-cell table:style-name="Tableau1.C2" office:value-type="string">
            <text:p text:style-name="Table_20_Contents"/>
            <text:p text:style-name="Table_20_Contents">Durée : <text:text-input text:description="entrez une durée">1 heure </text:text-input></text:p>
          </table:table-cell>
        </table:table-row>
        <table:table-row>
          <table:table-cell table:style-name="Tableau1.C1" table:number-columns-spanned="3" office:value-type="string">
            <text:p text:style-name="Table_20_Contents"><text:span text:style-name="T1">Type d'activité : <text:s/>1) </text:span><text:span text:style-name="T1"><text:drop-down text:name="entrez le type d'activité principal"><text:label text:value="......................................"/><text:label text:value="problème ouvert"/><text:label text:value="introduction"/><text:label text:value="support"/><text:label text:current-selected="true" text:value="réinvestissement"/>réinvestissement</text:drop-down></text:span><text:span text:style-name="T1"> <text:s text:c="5"/>2) </text:span><text:span text:style-name="T1"><text:drop-down text:name="entrez le type d'activité secondaire"><text:label text:value="......................................."/><text:label text:value="problème ouvert"/><text:label text:value="introduction"/><text:label text:value="support"/><text:label text:value="réinvestissement"/>.......................................</text:drop-down></text:span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Pré-requis : <text:text-input text:description="entrez les pré-requis">Avoir travaillé la fonction inverse 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Enoncé :</text:p>
            <text:p text:style-name="Standard">Soit (O, I, J) un repère du plan. </text:p>
            <text:p text:style-name="Standard">Soit M un point de l'axe des abscisses différent de O</text:p>
            <text:p text:style-name="P7"><text:span text:style-name="T2">d</text:span> la droite parallèle à (JM) passant par I.</text:p>
            <text:p text:style-name="P7">Elle coupe l'axe des ordonnées en B.</text:p>
            <text:p text:style-name="P7">Soit H le point qui est tel que OMHB soit un rectangle </text:p>
            <text:p text:style-name="P7"/>
            <text:p text:style-name="P8">Que décrit le point H lorsque M décrit l'axe des abscisses privé de O ?</text:p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Source : <text:text-input text:description="indiquez vos sources">...............................................................................................................................................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Déroulement :</text:p>
            <text:p text:style-name="Table_20_Contents"/>
            <text:list xml:id="list29483945" text:style-name="L1">
              <text:list-item>
                <text:p text:style-name="P9">Travail en salle informatique sur Geogebra (GGB)</text:p>
              </text:list-item>
            </text:list>
            <text:p text:style-name="Table_20_Contents">Laisser les élèves construire la figure ( qui ne pose pas de problème en exploitant les droites perpendiculaires )</text:p>
            <text:list xml:id="list29459778" text:style-name="L2">
              <text:list-item>
                <text:p text:style-name="P10">Émission d'une conjecture. Activation de la trace sur GGB pour faciliter ce travail.</text:p>
              </text:list-item>
              <text:list-item>
                <text:p text:style-name="P10">Démonstration.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Commentaires :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list xml:id="list29477406" text:style-name="L3">
                    <text:list-item>
                      <text:p text:style-name="P12">Activité qui peut être proposée en réinvestissement.</text:p>
                    </text:list-item>
                    <text:list-item>
                      <text:p text:style-name="P12">Pertinence de l'activation de la trace pour émettre la conjecture.</text:p>
                    </text:list-item>
                    <text:list-item>
                      <text:p text:style-name="P11"><text:span text:style-name="T3">Donner du sens à </text:span><text:span text:style-name="T3"><draw:frame draw:style-name="fr2" draw:name="Objet2" text:anchor-type="as-char" svg:y="-0.377cm" svg:width="4.466cm" svg:height="0.533cm" draw:z-index="0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          </text:list-item>
                  </text:list>
                  <text:p text:style-name="P6"/>
                  <text:p text:style-name="P6"/>
                  <text:p text:style-name="P6"/>
                </table:table-cell>
                <table:table-cell table:style-name="Tableau2.A1" office:value-type="string">
                  <text:p text:style-name="P5"><draw:frame draw:style-name="fr1" draw:name="images1" text:anchor-type="paragraph" svg:width="7.278cm" svg:height="5.48cm" draw:z-index="1"><draw:image xlink:href="Pictures/200000070000D2D80000A3B74035F34D.svm" xlink:type="simple" xlink:show="embed" xlink:actuate="onLoad"/></draw:frame></text:p>
                </table:table-cell>
              </table:table-row>
            </table:table>
            <text:p text:style-name="Table_20_Contents"/>
            <text:p text:style-name="Table_20_Contents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1.05pt solid #3deb3d" fo:border-left="none" fo:border-right="none" fo:padding="0.049cm" style:shadow="none" fo:background-color="#e6e6ff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Fiche : description de séances<text:tab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 Fouques</meta:initial-creator>
    <meta:creation-date>2012-12-10T13:59:54.79</meta:creation-date>
    <meta:generator>LibreOffice/3.5$Windows_x86 LibreOffice_project/e0fbe70-5879838-a0745b0-0cd1158-638b327</meta:generator>
    <dc:date>2013-05-22T14:13:55.67</dc:date>
    <meta:editing-duration>PT1H56M26S</meta:editing-duration>
    <meta:editing-cycles>18</meta:editing-cycles>
    <meta:print-date>2013-04-17T23:12:46.40</meta:print-date>
    <meta:document-statistic meta:table-count="2" meta:image-count="1" meta:object-count="1" meta:page-count="1" meta:paragraph-count="26" meta:word-count="187" meta:character-count="1210" meta:non-whitespace-character-count="1039"/>
  </office:meta>
</office:document-meta>
</file>

<file path=Object 4/content.xml><?xml version="1.0" encoding="utf-8"?>
<math xmlns="http://www.w3.org/1998/Math/MathML">
  <semantics>
    <mrow>
      <mtext>M</mtext>
      <mrow>
        <mo stretchy="false">(</mo>
        <mrow>
          <mi>x</mi>
          <mi>,</mi>
          <mi>y</mi>
        </mrow>
        <mo stretchy="false">)</mo>
      </mrow>
      <mi>∈</mi>
      <msub>
        <mtext>C</mtext>
        <mi>f</mi>
      </msub>
      <mo stretchy="false">⇔</mo>
      <mrow>
        <mi>y</mi>
        <mo stretchy="false">=</mo>
        <mi>f</mi>
      </mrow>
      <mrow>
        <mo stretchy="false">(</mo>
        <mrow>
          <mi>x</mi>
        </mrow>
        <mo stretchy="false">)</mo>
      </mrow>
    </mrow>
    <annotation encoding="StarMath 5.0">"M"(x,y)∈"C"_f dlrarrow y=f(x)</annotation>
  </semantics>
</math>
</file>