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93000030E4010A78D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fo:font-size="26pt" fo:font-weight="bold" style:font-size-asian="26pt" style:font-weight-asian="bold" style:font-size-complex="26pt"/>
    </style:style>
    <style:style style:name="P12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26pt" fo:language="zxx" fo:country="none" fo:font-weight="bold" style:font-size-asian="26pt" style:language-asian="zxx" style:country-asian="none" style:font-weight-asian="bold" style:font-size-complex="26pt"/>
    </style:style>
    <style:style style:name="P16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7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2.212cm" svg:y="0.069cm" svg:width="13.543cm" svg:height="1.658cm" draw:z-index="3"><draw:text-box><text:p text:style-name="P7">La meilleure offre chez « Vite »</text:p></draw:text-box></draw:frame></text:p>
      <text:p text:style-name="P11"/>
      <text:p text:style-name="Standard"><text:span text:style-name="T1">Niveau :</text:span> <text:s/>5ème</text:p>
      <text:p text:style-name="Standard"/>
      <text:p text:style-name="Standard"><text:span text:style-name="T1">Objectifs :</text:span> <text:s text:c="2"/>Réinvestir l'application de pourcentages + Aborder la détermination de pourcentages</text:p>
      <text:p text:style-name="P1"/>
      <text:p text:style-name="P1"><text:span text:style-name="T1">Durée estimée de la totalité de l'activité:</text:span> <text:s/>3 heures (cours compris)</text:p>
      <text:p text:style-name="P1"/>
      <text:p text:style-name="P2"><draw:line text:anchor-type="char" draw:z-index="0" draw:style-name="gr1" draw:text-style-name="P17" svg:x1="4.729cm" svg:y1="0.377cm" svg:x2="14.653cm" svg:y2="0.377cm"><text:p/></draw:line></text:p>
      <text:p text:style-name="P3">Énoncé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a meilleure offre (1ère partie)</text:p>
            <text:p text:style-name="Standard">Fabrice a reçu un prospectus de chez « Vite » dans sa boîte aux lettres avec plusieurs offres.</text:p>
            <text:p text:style-name="Standard">Il veut s'acheter <text:span text:style-name="T3">un menu XL Giant et un burger.</text:span></text:p>
            <text:p text:style-name="P10">Aide-le à choisir l'offre qu'il a intérêt de prendre parmi celles proposées ci-dessous.</text:p>
            <text:p text:style-name="P4"><draw:frame draw:style-name="fr2" draw:name="images1" text:anchor-type="paragraph" svg:width="16.801cm" svg:height="4.106cm" draw:z-index="4"><draw:image xlink:href="Pictures/2000000700000B93000030E4010A78DB.svm" xlink:type="simple" xlink:show="embed" xlink:actuate="onLoad"/></draw:frame>La meilleure offre (2ème partie)</text:p>
            <text:p text:style-name="P10">Tu as prouvé à Fabrice que c'est la 2<text:span text:style-name="T2">ème</text:span> offre qui est la plus avantageuse pour lui.</text:p>
            <text:p text:style-name="P9">Détermine le pourcentage de réduction dont Fabrice bénéficiera en choisissant cette 2<text:span text:style-name="T2">ème</text:span> offre.</text:p>
          </table:table-cell>
        </table:table-row>
      </table:table>
      <text:p text:style-name="P9"/>
      <text:p text:style-name="P2"><draw:line text:anchor-type="char" draw:z-index="1" draw:style-name="gr1" draw:text-style-name="P17" svg:x1="4.729cm" svg:y1="0.399cm" svg:x2="14.653cm" svg:y2="0.399cm"><text:p/></draw:line></text:p>
      <text:p text:style-name="P1"/>
      <text:p text:style-name="P5">Modalités de gestion possibles :</text:p>
      <text:p text:style-name="P6">1ère partie :</text:p>
      <text:p text:style-name="P12">- recherche individuelle (15 minutes)</text:p>
      <text:p text:style-name="P12">- cours : « Pourcentages : 1) Un exemple ; 2) Calculer un pourcentage »</text:p>
      <text:p text:style-name="P12">- travail par groupes de 4 élèves (1 heure)</text:p>
      <text:p text:style-name="P12">- rédaction individuelle de la solution (15 minutes)</text:p>
      <text:p text:style-name="P14">2ème partie :</text:p>
      <text:p text:style-name="P12">- recherche individuelle (20 minutes)</text:p>
      <text:p text:style-name="P12">- mise en commun (→ cours : « 3) Déterminer un pourcentage »)</text:p>
      <text:p text:style-name="P12">- fin de la recherche individuelle (10 minutes)</text:p>
      <text:p text:style-name="P12"/>
      <text:p text:style-name="P13"><draw:line text:anchor-type="char" draw:z-index="2" draw:style-name="gr1" draw:text-style-name="P17" svg:x1="4.729cm" svg:y1="0.252cm" svg:x2="14.653cm" svg:y2="0.252cm"><text:p/></draw:line></text:p>
      <text:p text:style-name="P3">Commentaires :</text:p>
      <text:p text:style-name="P8">Ce problème a été proposé en 5ème :</text:p>
      <text:list xml:id="list38480390" text:style-name="L1">
        <text:list-item>
          <text:p text:style-name="P16">la 1ère partie en guise de réinvestissement de « l'application d'un pourcentage »,</text:p>
        </text:list-item>
        <text:list-item>
          <text:p text:style-name="P16">la 2ème partie pour arriver à la « détermination d'un pourcentage ».</text:p>
        </text:list-item>
      </text:list>
      <text:p text:style-name="P8">Ce problème est créé à partir de documents réels, issus de la vie courante (les « tickets-offres »).</text:p>
      <text:p text:style-name="P9">La lecture de ces documents n'est pas aisée, mais les élèves ont vite conscience de l'importance de savoir les lire et en extraire les informati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7T12:34:20.49</meta:creation-date>
    <dc:date>2014-04-02T18:34:44.57</dc:date>
    <meta:editing-duration>PT25M33S</meta:editing-duration>
    <meta:editing-cycles>15</meta:editing-cycles>
    <meta:generator>OpenOffice.org/3.3$Win32 OpenOffice.org_project/330m20$Build-9567</meta:generator>
    <meta:document-statistic meta:table-count="1" meta:image-count="1" meta:object-count="0" meta:page-count="1" meta:paragraph-count="28" meta:word-count="270" meta:character-count="1547"/>
  </office:meta>
</office:document-meta>
</file>