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Courier New" svg:font-family="'Courier New'"/>
    <style:font-face style:name="Mangal1" svg:font-family="Mangal"/>
    <style:font-face style:name="OpenSymbol" svg:font-family="OpenSymbo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8.89cm" table:align="left"/>
    </style:style>
    <style:style style:name="Tableau1.A" style:family="table-column">
      <style:table-column-properties style:column-width="8.89cm"/>
    </style:style>
    <style:style style:name="Tableau1.1" style:family="table-row">
      <style:table-row-properties style:min-row-height="3.572cm"/>
    </style:style>
    <style:style style:name="Tableau1.A1" style:family="table-cell">
      <style:table-cell-properties style:vertical-align="middle" fo:background-color="#ffffff">
        <style:background-image/>
      </style:table-cell-properties>
    </style:style>
    <style:style style:name="Tableau2" style:family="table">
      <style:table-properties style:width="8.89cm" style:rel-width="100%" table:align="left"/>
    </style:style>
    <style:style style:name="Tableau2.A" style:family="table-column">
      <style:table-column-properties style:column-width="8.89cm" style:rel-column-width="65535*"/>
    </style:style>
    <style:style style:name="Tableau2.A1" style:family="table-cell">
      <style:table-cell-properties style:vertical-align="middle"/>
    </style:style>
    <style:style style:name="P1" style:family="paragraph" style:parent-style-name="Standard">
      <style:paragraph-properties fo:padding="0cm" fo:border="none"/>
    </style:style>
    <style:style style:name="P2" style:family="paragraph" style:parent-style-name="Text_20_body">
      <style:paragraph-properties fo:padding="0cm" fo:border="none"/>
    </style:style>
    <style:style style:name="P3" style:family="paragraph" style:parent-style-name="Text_20_body">
      <style:paragraph-properties fo:padding="0cm" fo:border="none"/>
      <style:text-properties style:font-name="Tahoma"/>
    </style:style>
    <style:style style:name="P4" style:family="paragraph" style:parent-style-name="Text_20_body">
      <style:paragraph-properties fo:padding="0cm" fo:border="none"/>
      <style:text-properties style:font-name="Tahoma" style:text-underline-style="solid" style:text-underline-width="auto" style:text-underline-color="font-color" fo:font-weight="bold" style:font-weight-asian="bold" style:font-weight-complex="bold"/>
    </style:style>
    <style:style style:name="P5" style:family="paragraph" style:parent-style-name="Text_20_body">
      <style:paragraph-properties fo:text-align="justify" style:justify-single-word="false"/>
      <style:text-properties style:font-name="Tahoma"/>
    </style:style>
    <style:style style:name="P6" style:family="paragraph" style:parent-style-name="Text_20_body">
      <style:text-properties style:font-name="Tahoma" style:text-underline-style="solid" style:text-underline-width="auto" style:text-underline-color="font-color" fo:font-weight="bold"/>
    </style:style>
    <style:style style:name="P7" style:family="paragraph" style:parent-style-name="Table_20_Contents">
      <style:paragraph-properties fo:margin-top="0cm" fo:margin-bottom="0.499cm" fo:line-height="115%" fo:padding="0cm" fo:border="none"/>
      <style:text-properties style:font-name="Calibri" fo:font-size="10pt" fo:font-weight="bold" style:font-size-asian="10pt" style:font-weight-asian="bold" style:font-size-complex="10pt" style:font-weight-complex="bold"/>
    </style:style>
    <style:style style:name="P8" style:family="paragraph" style:parent-style-name="Table_20_Contents" style:list-style-name="L3">
      <style:paragraph-properties fo:margin-left="1.27cm" fo:margin-right="0cm" fo:margin-top="0cm" fo:margin-bottom="0.499cm" fo:line-height="115%" fo:text-indent="-0.635cm" style:auto-text-indent="false" fo:padding="0cm" fo:border="none"/>
      <style:text-properties style:font-name="Calibri" fo:font-size="10pt" style:font-size-asian="10pt" style:font-size-complex="10pt"/>
    </style:style>
    <style:style style:name="P9" style:family="paragraph" style:parent-style-name="Text_20_body" style:list-style-name="L1">
      <style:paragraph-properties fo:margin-left="1.27cm" fo:margin-right="0cm" fo:text-indent="-0.635cm" style:auto-text-indent="false"/>
      <style:text-properties style:font-name="Tahoma"/>
    </style:style>
    <style:style style:name="P10" style:family="paragraph" style:parent-style-name="Text_20_body" style:list-style-name="L1">
      <style:paragraph-properties fo:margin-left="0.665cm" fo:margin-right="0cm" fo:text-indent="0cm" style:auto-text-indent="false">
        <style:tab-stops/>
      </style:paragraph-properties>
      <style:text-properties style:font-name="Tahoma"/>
    </style:style>
    <style:style style:name="P11" style:family="paragraph" style:parent-style-name="Text_20_body" style:list-style-name="L2">
      <style:paragraph-properties fo:margin-left="1.928cm" fo:margin-right="0cm" fo:text-indent="0cm" style:auto-text-indent="false">
        <style:tab-stops/>
      </style:paragraph-properties>
      <style:text-properties style:font-name="Tahoma"/>
    </style:style>
    <style:style style:name="P12" style:family="paragraph" style:parent-style-name="Text_20_body" style:list-style-name="L2">
      <style:paragraph-properties fo:margin-left="1.963cm" fo:margin-right="0cm" fo:text-indent="-0.018cm" style:auto-text-indent="false">
        <style:tab-stops/>
      </style:paragraph-properties>
      <style:text-properties style:font-name="Tahoma"/>
    </style:style>
    <style:style style:name="P13" style:family="paragraph" style:parent-style-name="Text_20_body">
      <style:paragraph-properties fo:line-height="115%" fo:text-align="center" style:justify-single-word="false" fo:background-color="#b3b3b3" fo:padding="0.049cm" fo:border="0.26pt solid #000000" style:shadow="none">
        <style:background-image/>
      </style:paragraph-properties>
      <style:text-properties style:font-name="Tahoma" fo:font-size="14pt" fo:font-weight="bold"/>
    </style:style>
    <style:style style:name="T1"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fo:margin-left="6.165cm" fo:margin-right="0cm" fo:margin-top="0.185cm" fo:margin-bottom="0cm" style:wrap="run-through" style:number-wrapped-paragraphs="no-limit" style:vertical-pos="from-top" style:vertical-rel="char" style:horizontal-pos="from-left" style:horizontal-rel="char"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a rénovation du collège</text:p>
      <text:p text:style-name="Text_20_body"/>
      <text:p text:style-name="P5">Il y a quelques années, des travaux de rénovation ont été entrepris au sein de notre collège. Le bâtiment pédagogique a notamment subi un ravalement de façade. Ce ravalement a consisté à appliquer deux couches de peinture sur toute sa surface extérieure. Monsieur Le Principal se demande combien ont pu coûter ces travaux de peinture. Malheureusement en fouillant dans les archives du collège, il ne parvient pas à mettre la main sur la facture correspondant à ces travaux.</text:p>
      <text:p text:style-name="P5">Aidez Monsieur Le Principal à estimer le coût du ravalement du bâtiment pédagogique.</text:p>
      <text:p text:style-name="P6">Consignes de travail :</text:p>
      <text:list xml:id="list31383544" text:style-name="L1">
        <text:list-item>
          <text:p text:style-name="P9">Vous travaillerez par groupe de 2 ou 3 personnes (selon l’effectif total de la classe).</text:p>
        </text:list-item>
        <text:list-item>
          <text:p text:style-name="P10">Vous rendrez compte de vos recherches sur des documents papier sur lesquels vous aurez pris le soin d’expliquer votre démarche à l’aide d’un langage adapté.</text:p>
        </text:list-item>
        <text:list-item>
          <text:p text:style-name="P9">Outils à votre disposition pour effectuer ce travail :</text:p>
        </text:list-item>
      </text:list>
      <text:list xml:id="list31365089" text:style-name="L2">
        <text:list-item>
          <text:p text:style-name="P11">Un décamètre.</text:p>
        </text:list-item>
        <text:list-item>
          <text:p text:style-name="P11">Une tablette équipée d'applications permettant de mesurer des longueurs et des angles, de Géogébra, d'une calculatrice.</text:p>
        </text:list-item>
        <text:list-item>
          <text:p text:style-name="P12">Des deux documents suivants :</text:p>
        </text:list-item>
      </text:list>
      <text:p text:style-name="P4">Document n°1 :</text:p>
      <text:p text:style-name="P1"><draw:frame draw:style-name="fr2" draw:name="images7" text:anchor-type="as-char" svg:width="4.881cm" svg:height="5.731cm" draw:z-index="1"><draw:image xlink:href="https://upload.wikimedia.org/wikipedia/commons/e/e4/Pot-peinture.jpg" xlink:type="simple" xlink:show="embed" xlink:actuate="onLoad"/></draw:frame><text:bookmark text:name="il_fi"/> <draw:frame draw:style-name="fr1" draw:name="Cadre1" text:anchor-type="char" svg:x="1.595cm" svg:y="5.316cm" svg:width="8.89cm" draw:z-index="0"><draw:text-box fo:min-height="3.519cm"><table:table table:name="Tableau1" table:style-name="Tableau1"><table:table-column table:style-name="Tableau1.A"/><table:table-row table:style-name="Tableau1.1"><table:table-cell table:style-name="Tableau1.A1" office:value-type="string"><table:table table:name="Tableau2" table:style-name="Tableau2"><table:table-column table:style-name="Tableau2.A"/><table:table-row><table:table-cell table:style-name="Tableau2.A1" office:value-type="string"><text:p text:style-name="P7">Voici la peinture choisie pour ces travaux :</text:p><text:list xml:id="list31366039" text:style-name="L3"><text:list-item><text:p text:style-name="P8">Prix au Litre : 10,60 €</text:p></text:list-item><text:list-item><text:p text:style-name="P8">Rendement au m² d’un Litre de peinture : 7 m²</text:p></text:list-item><text:list-item><text:p text:style-name="P8">Conditionnement en pot de 10 L.</text:p></text:list-item></text:list></table:table-cell></table:table-row></table:table><text:p text:style-name="Table_20_Contents"/></table:table-cell></table:table-row></table:table></draw:text-box></draw:frame></text:p>
      <text:p text:style-name="P2"/>
      <text:p text:style-name="P2"/>
      <text:p text:style-name="P2"/>
      <text:p text:style-name="P3"><text:span text:style-name="T1">Document n°2 :</text:span> Extrait du devis de l’entreprise chargée d’effectuer les travaux.</text:p>
      <text:p text:style-name="P3">Une équipe de deux peintres en bâtiment a été choisie pour effectuer ces travaux. Ils seront rémunérés 15€ chacun par m² de peinture appliqué.</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Courier New" svg:font-family="'Courier New'"/>
    <style:font-face style:name="Mangal1" svg:font-family="Mangal"/>
    <style:font-face style:name="OpenSymbol" svg:font-family="OpenSymbo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5T11:04:24.52</meta:creation-date>
    <dc:date>2015-06-25T11:21:02.83</dc:date>
    <meta:editing-duration>PT14M49S</meta:editing-duration>
    <meta:editing-cycles>4</meta:editing-cycles>
    <meta:generator>LibreOffice/3.4$Win32 LibreOffice_project/340m1$Build-502</meta:generator>
    <meta:document-statistic meta:table-count="2" meta:image-count="1" meta:object-count="0" meta:page-count="1" meta:paragraph-count="18" meta:word-count="252" meta:character-count="1451" meta:non-whitespace-character-count="1226"/>
  </office:meta>
</office:document-meta>
</file>