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453cm" fo:break-before="page" table:align="right"/>
    </style:style>
    <style:style style:name="Tableau1.A" style:family="table-column">
      <style:table-column-properties style:column-width="12.938cm"/>
    </style:style>
    <style:style style:name="Tableau1.B" style:family="table-column">
      <style:table-column-properties style:column-width="0.635cm"/>
    </style:style>
    <style:style style:name="Tableau1.C" style:family="table-column">
      <style:table-column-properties style:column-width="13.88cm"/>
    </style:style>
    <style:style style:name="Tableau1.1" style:family="table-row">
      <style:table-row-properties style:min-row-height="18.415cm"/>
    </style:style>
    <style:style style:name="Tableau1.A1" style:family="table-cell">
      <style:table-cell-properties fo:padding="0.097cm" fo:border="0.05pt solid #000000"/>
    </style:style>
    <style:style style:name="Tableau1.B1" style:family="table-cell">
      <style:table-cell-properties fo:padding="0.097cm" fo:border="none"/>
    </style:style>
    <style:style style:name="P1" style:family="paragraph" style:parent-style-name="Standard">
      <style:text-properties officeooo:paragraph-rsid="0003a3d5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29262" officeooo:paragraph-rsid="0003a3d5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fo:font-style="italic" fo:font-weight="normal" officeooo:rsid="00072e47" officeooo:paragraph-rsid="00072e47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text-properties fo:font-style="italic" style:text-underline-style="solid" style:text-underline-width="auto" style:text-underline-color="font-color" fo:font-weight="normal" officeooo:rsid="00029262" officeooo:paragraph-rsid="0003a3d5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fo:font-size="8pt" officeooo:rsid="00029262" officeooo:paragraph-rsid="00072e47" style:font-size-asian="7pt" style:font-size-complex="8pt"/>
    </style:style>
    <style:style style:name="P6" style:family="paragraph" style:parent-style-name="Standard">
      <style:paragraph-properties fo:text-align="start" style:justify-single-word="false"/>
      <style:text-properties fo:font-size="8pt" officeooo:rsid="0008df47" officeooo:paragraph-rsid="0003a3d5" style:font-size-asian="8pt" style:font-size-complex="8pt"/>
    </style:style>
    <style:style style:name="P7" style:family="paragraph" style:parent-style-name="Standard">
      <style:text-properties officeooo:rsid="00029262" officeooo:paragraph-rsid="0003a3d5"/>
    </style:style>
    <style:style style:name="P8" style:family="paragraph" style:parent-style-name="Standard">
      <style:paragraph-properties fo:text-align="start" style:justify-single-word="false"/>
      <style:text-properties officeooo:rsid="0003a3d5" officeooo:paragraph-rsid="0003a3d5"/>
    </style:style>
    <style:style style:name="P9" style:family="paragraph" style:parent-style-name="Standard">
      <style:paragraph-properties fo:text-align="start" style:justify-single-word="false"/>
      <style:text-properties officeooo:rsid="0003a3d5" officeooo:paragraph-rsid="00029262"/>
    </style:style>
    <style:style style:name="P10" style:family="paragraph" style:parent-style-name="Standard">
      <style:paragraph-properties fo:text-align="start" style:justify-single-word="false"/>
      <style:text-properties officeooo:rsid="0008df47" officeooo:paragraph-rsid="0003a3d5"/>
    </style:style>
    <style:style style:name="P11" style:family="paragraph" style:parent-style-name="Standard">
      <style:paragraph-properties fo:text-align="start" style:justify-single-word="false"/>
      <style:text-properties officeooo:rsid="000bf76f" officeooo:paragraph-rsid="000bf76f"/>
    </style:style>
    <style:style style:name="P12" style:family="paragraph" style:parent-style-name="Standard">
      <style:paragraph-properties fo:text-align="start" style:justify-single-word="false"/>
      <style:text-properties officeooo:paragraph-rsid="00150626"/>
    </style:style>
    <style:style style:name="P13" style:family="paragraph" style:parent-style-name="Standard">
      <style:paragraph-properties fo:text-align="start" style:justify-single-word="false"/>
      <style:text-properties officeooo:rsid="00150626" officeooo:paragraph-rsid="0003a3d5"/>
    </style:style>
    <style:style style:name="P14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normal" officeooo:rsid="00029262" officeooo:paragraph-rsid="001950e0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officeooo:rsid="0003a3d5" officeooo:paragraph-rsid="0003a3d5"/>
    </style:style>
    <style:style style:name="T1" style:family="text">
      <style:text-properties officeooo:rsid="00029262"/>
    </style:style>
    <style:style style:name="T2" style:family="text">
      <style:text-properties officeooo:rsid="0008df47"/>
    </style:style>
    <style:style style:name="T3" style:family="text">
      <style:text-properties officeooo:rsid="001106a3"/>
    </style:style>
    <style:style style:name="T4" style:family="text">
      <style:text-properties officeooo:rsid="0014e51e"/>
    </style:style>
    <style:style style:name="T5" style:family="text">
      <style:text-properties officeooo:rsid="00150626"/>
    </style:style>
    <style:style style:name="T6" style:family="text">
      <style:text-properties fo:font-size="11pt" officeooo:rsid="00150626" style:font-size-asian="11pt" style:font-size-complex="11pt"/>
    </style:style>
    <style:style style:name="T7" style:family="text">
      <style:text-properties officeooo:rsid="00182c55"/>
    </style:style>
    <style:style style:name="T8" style:family="text">
      <style:text-properties officeooo:rsid="001950e0"/>
    </style:style>
    <style:style style:name="T9" style:family="text">
      <style:text-properties officeooo:rsid="001b21b5"/>
    </style:style>
    <style:style style:name="T10" style:family="text">
      <style:text-properties officeooo:rsid="001cd6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« Puits d'Enfer »<text:line-break/><text:span text:style-name="T5">1ère</text:span> <text:span text:style-name="T5">p</text:span>hase : <text:span text:style-name="T5">travail </text:span>individuel <text:span text:style-name="T9">(15 min)</text:span><text:line-break/></text:p>
            <text:p text:style-name="P3">Prénom :<text:tab/><text:tab/><text:tab/><text:tab/>Nom : <text:line-break/></text:p>
            <text:p text:style-name="P4"><text:span text:style-name="T8">1) </text:span><text:span text:style-name="T5">Lis l'</text:span><text:span text:style-name="T3">énoncé et </text:span><text:span text:style-name="T5">le</text:span><text:span text:style-name="T3">s documents</text:span>, <text:span text:style-name="T5">puis </text:span>complète ci-dessous :</text:p>
            <text:p text:style-name="P5"><text:s/></text:p>
            <text:p text:style-name="P7"><text:s/>* Quelles sont toutes les dimensions <text:span text:style-name="T4">connues concernant</text:span> la faille ?</text:p>
            <text:p text:style-name="P7"/>
            <text:p text:style-name="P7"/>
            <text:p text:style-name="P7"/>
            <text:p text:style-name="P7"><text:s/>* Combien de temps a mis <text:span text:style-name="T3">le pain</text:span> pour atteindre <text:line-break/> la surface de l'eau ?</text:p>
            <text:p text:style-name="P7"/>
            <text:p text:style-name="P7"/>
            <text:p text:style-name="P1"><text:span text:style-name="T1">* </text:span><text:span text:style-name="T5">Que devras-tu comparer, pour savoir qui a raison ?</text:span></text:p>
            <text:p text:style-name="P8"/>
            <text:p text:style-name="P8"/>
            <text:p text:style-name="P8"/>
            <text:p text:style-name="P8"/>
            <text:p text:style-name="P12"><text:span text:style-name="T2">* </text:span><text:span text:style-name="T5">Indique ta stratégie : <text:line-break/> <text:s/>Quelles vont être les étapes de ton raisonnement ? <text:line-break/> <text:s/></text:span><text:span text:style-name="T6">Qu'as-tu envie de trouver, dans l'ordre, pour résoudre ce problème ?<text:line-break/></text:span></text:p>
            <text:p text:style-name="P13"><text:s text:c="2"/><text:line-break/> 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><text:s/>* <text:span text:style-name="T5">A ton avis, quel</text:span><text:span text:style-name="T7">(s)</text:span><text:span text:style-name="T5"> renseignement</text:span><text:span text:style-name="T7">(s)</text:span><text:span text:style-name="T5"> semble</text:span><text:span text:style-name="T7">nt</text:span><text:span text:style-name="T5"> manquer<text:line-break/> <text:s/>dans l'énoncé ?</text:span></text:p>
            <text:p text:style-name="P6"/>
            <text:p text:style-name="P6"/>
          </table:table-cell>
          <table:table-cell table:style-name="Tableau1.B1" office:value-type="string">
            <text:p text:style-name="P15"/>
          </table:table-cell>
          <table:table-cell table:style-name="Tableau1.A1" office:value-type="string">
            <text:p text:style-name="P14"><text:span text:style-name="T8">2) Commence tes recherches </text:span><text:span text:style-name="T10"><text:s/></text:span><text:span text:style-name="T8">dans ce cadre </text:span>: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5cm" fo:margin-bottom="1cm" fo:margin-left="1.111cm" fo:margin-right="1.1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0T17:14:48.52</meta:creation-date>
    <meta:generator>LibreOffice/3.6$Windows_x86 LibreOffice_project/58f22d5-270d05a-e2abed1-ea17a85-9b5702</meta:generator>
    <dc:date>2013-07-22T15:54:03.99</dc:date>
    <meta:editing-duration>PT1H34M10S</meta:editing-duration>
    <meta:editing-cycles>28</meta:editing-cycles>
    <meta:print-date>2013-05-23T08:00:28.32</meta:print-date>
    <meta:document-statistic meta:table-count="1" meta:image-count="0" meta:object-count="0" meta:page-count="1" meta:paragraph-count="11" meta:word-count="105" meta:character-count="603" meta:non-whitespace-character-count="481"/>
  </office:meta>
</office:document-meta>
</file>