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left="0cm" fo:margin-right="0cm" fo:text-indent="0cm" style:auto-text-indent="false"/>
      <style:text-properties fo:color="#000000" style:font-name="Comic Sans MS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style:font-name="Comic Sans MS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color="#000000" style:font-name="Comic Sans M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Comic Sans MS" fo:font-size="11pt" style:text-underline-style="none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>
        <style:tab-stops/>
      </style:paragraph-properties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DEUX PROGRAMMES DE CALCUL (gestion détaillée de l'activité)</text:p>
      <text:p text:style-name="P2"/>
      <text:p text:style-name="P3">Gestion de l'activité: </text:p>
      <text:p text:style-name="P4">1ère séance: 30 minutes</text:p>
      <text:p text:style-name="P2">- travail écrit individuel de recherche dans un premier temps (10 minutes environ)</text:p>
      <text:p text:style-name="P2">- travail par groupes de deux ou trois (20 minutes environ)</text:p>
      <text:p text:style-name="P2">Les élèves qui le souhaitent peuvent accéder à un ordinateur.</text:p>
      <text:p text:style-name="P2"/>
      <text:p text:style-name="P4">2ème séance: 1 heure</text:p>
      <text:p text:style-name="P2">- présentation par le professeur d'un diaporama de certains travaux d'élèves:</text:p>
      <text:p text:style-name="P2"><text:s text:c="2"/>--&gt; <text:s/>pour montrer les différentes démarches permettant de trouver une valeur approchée d'une solution</text:p>
      <text:p text:style-name="P2"><text:s text:c="2"/>--&gt; <text:s/>pour monter le début d'une proposition d'élève utilisant une inconnue et écrivant une équation</text:p>
      <text:p text:style-name="P2">- bilan: utilisation d'une inconnue, écriture de l'équation --&gt; comment résoudre cette équation?</text:p>
      <text:p text:style-name="P2">- activité <text:a xlink:type="simple" xlink:href="../Activité(balances%20en%20équilibre).odt"><text:span text:style-name="T3">"Balances en équilibre"</text:span></text:a> (travail collectif animé par le professeur)</text:p>
      <text:p text:style-name="P2">- retour à l'équation de l'activité pour la résoudre et répondre au problème.</text:p>
      <text:p text:style-name="P2"/>
      <text:p text:style-name="P2">Place dans la progression: <text:s/>introduction aux équations du type ax+b = cx + d. </text:p>
      <text:p text:style-name="P2">Pré-requis: équations du type ax+b = c, substituer un nombre à une variable</text:p>
      <text:p text:style-name="P2">Evaluation possible de certains items du LPC.</text:p>
      <text:p text:style-name="P1"/>
      <text:p text:style-name="P6"><text:span text:style-name="T1">Consigne(s)</text:span><text:span text:style-name="T1"> donnée(s), question (s) posées </text:span><text:span text:style-name="T2">: </text:span></text:p>
      <text:p text:style-name="P5">Le professeur distribue la feuille d'énoncé en précisant "Dans un premier temps il s'agit d'un travail individuel. Vous avez le droit d'utiliser votre cahier de cours, votre calculatrice; si besoin vous pouvez accéder à un ordinateur. Toutes vos démarches, tous vos calculs doivent être écrits sur votre cahier, au stylo; n'effacez rien". </text:p>
      <text:p text:style-name="P5">Le professeur circule pour observer les différentes démarches qui émergent, ce qui lui permet de regrouper certains élèves qui partent dans la même direction; à certains d'entre eux, il dit "Untel, tu vas continuer de travailler avec Untel". </text:p>
      <text:p text:style-name="P5"/>
      <text:p text:style-name="P5"/>
      <text:p text:style-name="P6"><text:span text:style-name="T1">Support(s) de travail utilisé(s) </text:span>: </text:p>
      <text:p text:style-name="P2">- Feuille d'énoncé du problème "Les deux programmes calcul"</text:p>
      <text:p text:style-name="P2">- Cahier d'activités des élèves</text:p>
      <text:p text:style-name="P2">- Documents ou supports autorisés: cahier de cours, calculatrice, ordinateur</text:p>
      <text:p text:style-name="P2">- Vidéoprojecteur (pour le professeur) pour présentation des travaux de certains élèves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phie Guntzberger</meta:initial-creator>
    <meta:creation-date>2013-04-19T18:26:01.30</meta:creation-date>
    <dc:date>2013-04-19T18:33:18.31</dc:date>
    <dc:creator>Sophie Guntzberger</dc:creator>
    <meta:editing-duration>PT7M9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305" meta:character-count="1975"/>
  </office:meta>
</office:document-meta>
</file>