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775cm" table:align="left" style:writing-mode="lr-tb"/>
    </style:style>
    <style:style style:name="Tableau4.A" style:family="table-column">
      <style:table-column-properties style:column-width="16.775cm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No_20_Spacing">
      <style:paragraph-properties fo:margin-left="0.953cm" fo:margin-right="0cm" fo:margin-top="0.141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_20_Spacing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4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size="26pt" fo:font-weight="bold" style:font-size-asian="26pt" style:font-weight-asian="bold" style:font-size-complex="26pt"/>
    </style:style>
    <style:style style:name="P12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26pt" fo:language="zxx" fo:country="none" fo:font-weight="bold" style:font-size-asian="26pt" style:language-asian="zxx" style:country-asian="none" style:font-weight-asian="bold" style:font-size-complex="26pt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1">
      <style:paragraph-properties>
        <style:tab-stops>
          <style:tab-stop style:position="3.81cm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72cm" fo:padding-right="0.272cm" fo:padding-top="0.145cm" fo:padding-bottom="0.145cm" fo:border="0.035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2.212cm" svg:y="0.069cm" svg:width="13.543cm" svg:height="1.658cm" draw:z-index="0"><draw:text-box><text:p text:style-name="P9">Les moutons bien gardés</text:p></draw:text-box></draw:frame></text:p>
      <text:p text:style-name="P11"/>
      <text:p text:style-name="Standard"><text:span text:style-name="T2">Niveau :</text:span> <text:s/>5ème</text:p>
      <text:p text:style-name="Standard"/>
      <text:p text:style-name="Standard"><text:span text:style-name="T2">Objectifs :</text:span> Réactivation des notions de <text:span text:style-name="T5">périmètre</text:span> et d'<text:span text:style-name="T5">aire</text:span></text:p>
      <text:p text:style-name="P5"/>
      <text:p text:style-name="P5"><text:span text:style-name="T2">Durée estimée :</text:span> <text:s/>45 minutes + 15 minutes </text:p>
      <text:p text:style-name="P5"/>
      <text:p text:style-name="P6">**********************************</text:p>
      <text:p text:style-name="P7">Énoncé 1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Un berger a l’habitude de parquer ses moutons à l’intérieur d’un enclos rectangulaire de 80 m sur 40 m. Quelqu’un remarque que les moutons <text:s/>disposeraient peut-être d’une plus grande place si la même longueur de clôture était utilisée en carré. Est-ce vrai ? </text:p>
            <text:p text:style-name="P1">Explique ta démarche.</text:p>
          </table:table-cell>
        </table:table-row>
      </table:table>
      <text:p text:style-name="P5">→ <text:span text:style-name="T1">Gestion possible :</text:span> travail individuel en classe, puis synthèse en classe entière (présentation de certains travaux d'élèves)</text:p>
      <text:p text:style-name="P5"/>
      <text:p text:style-name="P5"><text:span text:style-name="T4">→ </text:span><text:span text:style-name="T3">Commentaires :</text:span><text:span text:style-name="T4"> </text:span>Cette activité permet de réactiver les notions de <text:span text:style-name="T5">périmètre</text:span> et d'<text:span text:style-name="T5">aire</text:span> (ces termes ne sont pas mentionnés en tant que tels dans l'énoncé).</text:p>
      <text:p text:style-name="P5">Elle permet aussi de faire la distinction entre ces deux notions (deux figures de même périmètre n'ont pas nécessairement la même aire).</text:p>
      <text:p text:style-name="P5">Elle permet de revenir sur les formules de périmètres et d'aires du rectangle et du carré.</text:p>
      <text:p text:style-name="P5"/>
      <text:p text:style-name="P6">**********************************</text:p>
      <text:p text:style-name="P8">Enoncé 2 (prolongement)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Un berger a l’habitude de parquer ses moutons à l’intérieur d’un enclos rectangulaire de 80 m sur </text:p>
            <text:p text:style-name="P4">40 m. Nous avons déjà prouvé, dans une activité précédente, que les moutons <text:s/>disposeraient d’une plus grande place si la même longueur de clôture était utilisée en carré. </text:p>
            <text:p text:style-name="P4">Peux-tu dire si les moutons auraient encore plus de place en utilisant la même longueur de clôture pour faire un terrain circulaire ? </text:p>
            <text:p text:style-name="P3">Dans ce cas, quel serait le diamètre de ce terrain ?</text:p>
          </table:table-cell>
        </table:table-row>
      </table:table>
      <text:p text:style-name="P5">→ <text:span text:style-name="T1">Gestion possible :</text:span> en devoir maison</text:p>
      <text:p text:style-name="P5"/>
      <text:p text:style-name="P5"><text:span text:style-name="T4">→ </text:span><text:span text:style-name="T3">Commentaires :</text:span><text:span text:style-name="T4"> </text:span></text:p>
      <text:list xml:id="list35708719" text:style-name="L1">
        <text:list-item>
          <text:p text:style-name="P16">utilisation des formules de périmètre du cercle et d'aire du disque.</text:p>
        </text:list-item>
        <text:list-item>
          <text:p text:style-name="P16">tâtonnement ou « calcul à l'envers » pour trouver une valeur approchée de la solution.</text:p>
        </text:list-item>
      </text:list>
      <text:p text:style-name="P8"/>
      <text:p text:style-name="P8"/>
      <text:p text:style-name="P6">**********************************</text:p>
      <text:p text:style-name="P7"/>
      <text:p text:style-name="P12"/>
      <text:p text:style-name="P12"/>
      <text:p text:style-name="P12"/>
      <text:p text:style-name="P1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3T13:51:08.57</meta:creation-date>
    <dc:date>2014-04-12T15:58:03.45</dc:date>
    <meta:editing-duration>PT36M51S</meta:editing-duration>
    <meta:editing-cycles>20</meta:editing-cycles>
    <meta:generator>OpenOffice.org/3.3$Win32 OpenOffice.org_project/330m20$Build-9567</meta:generator>
    <meta:document-statistic meta:table-count="2" meta:image-count="0" meta:object-count="0" meta:page-count="1" meta:paragraph-count="23" meta:word-count="277" meta:character-count="1722"/>
  </office:meta>
</office:document-meta>
</file>