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93E00001320FC5E19A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......Seconde..............................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Les trois carrés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mise en équation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Résolution équations.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1h-2h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current-selected="true" text:value="introduction"/><text:label text:value="support"/><text:label text:value="réinvestissement"/>introduction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identités remarquables, racine carrée</text:text-input> 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Énoncé : </text:p>
            <text:p text:style-name="P4"/>
            <text:p text:style-name="Table_20_Contents"><draw:frame draw:style-name="fr1" draw:name="images1" text:anchor-type="paragraph" svg:width="8.781cm" svg:height="4.082cm" draw:z-index="0"><draw:image xlink:href="Pictures/200000070000293E00001320FC5E19A7.svm" xlink:type="simple" xlink:show="embed" xlink:actuate="onLoad"/></draw:frame>Quelles doivent être les dimensions des carrés pour que la somme de leurs aires </text:p>
            <text:p text:style-name="Table_20_Contents">soit égale à 80 cm² ?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s/>Lionel Avon 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>Lors de la première séance les élèves cherchent individuellement une réponse au problème jusqu'à ce que la proposition de réduire le problème à la recherche de la dimension d'un seul des trois carrés émerge. On nomme alors l'inconnue : trois choix possibles.</text:p>
            <text:p text:style-name="Table_20_Contents">Chacun élève est libre de choisir le carré qu'il veut.</text:p>
            <text:p text:style-name="Table_20_Contents">Mise en équation <text:s/>puis début de la résolution en développant.</text:p>
            <text:p text:style-name="Table_20_Contents">Pour la séance suivante, il devront finir de développer correctement en utilisant les identités remarquables.</text:p>
            <text:p text:style-name="Table_20_Contents">Lors de la deuxième séance, il y a une mise en commun des résultats obtenus <text:s/>et discussions sur leurs capacités à résoudre les équations trouvées.</text:p>
            <text:p text:style-name="Table_20_Contents">Très vite une seule semble être possible …</text:p>
            <text:p text:style-name="Table_20_Contents">Cours sur la résolution des équations par factorisation et règle du produit nul.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>Cette séance se situe en début d'année.</text:p>
            <text:p text:style-name="Table_20_Contents">Après un temps de réflexion individuelle certains élèves essayent des valeurs entières.</text:p>
            <text:p text:style-name="Table_20_Contents">Dès que l'idée de choisir l'inconnue et de la nommer est admise, la mise en équation est relativement simple pour la plupart.</text:p>
            <text:p text:style-name="Table_20_Contents">Tous se mettent à développer l'expression trouvée pour la somme des aires. Des rappels sur les identités remarquables sont nécessaires pour une bonne partie des élèves.</text:p>
            <text:p text:style-name="Table_20_Contents">Des rappels sur les racines carrés sont également très utiles.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2T07:06:58.34</dc:date>
    <meta:editing-duration>PT2H35M53S</meta:editing-duration>
    <meta:editing-cycles>24</meta:editing-cycles>
    <dc:creator>Bertrand Fouques</dc:creator>
    <meta:document-statistic meta:table-count="1" meta:image-count="1" meta:object-count="0" meta:page-count="1" meta:paragraph-count="27" meta:word-count="271" meta:character-count="1681" meta:non-whitespace-character-count="1423"/>
  </office:meta>
</office:document-meta>
</file>