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B29800008EE0D072FE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21cm" loext:contextual-spacing="false" fo:padding-left="0cm" fo:padding-right="0.035cm" fo:padding-top="0cm" fo:padding-bottom="0.035cm" fo:border-left="none" fo:border-right="0.99pt solid #000000" fo:border-top="none" fo:border-bottom="0.99pt solid #000000"/>
    </style:style>
    <style:style style:name="P2" style:family="paragraph" style:parent-style-name="Normal_20__28_Web_29_">
      <style:paragraph-properties fo:margin-top="0cm" fo:margin-bottom="0.21cm" loext:contextual-spacing="false" fo:padding-left="0cm" fo:padding-right="0.035cm" fo:padding-top="0cm" fo:padding-bottom="0.035cm" fo:border-left="none" fo:border-right="0.99pt solid #000000" fo:border-top="none" fo:border-bottom="0.99pt solid #000000"/>
      <style:text-properties fo:font-size="10pt" style:text-underline-style="solid" style:text-underline-width="auto" style:text-underline-color="font-color" fo:font-weight="bold" style:font-size-asian="10pt" style:font-weight-asian="bold" style:font-size-complex="10pt"/>
    </style:style>
    <style:style style:name="P3" style:family="paragraph" style:parent-style-name="Normal_20__28_Web_29_">
      <style:paragraph-properties fo:margin-top="0cm" fo:margin-bottom="0.21cm" loext:contextual-spacing="false" fo:padding-left="0cm" fo:padding-right="0.035cm" fo:padding-top="0cm" fo:padding-bottom="0.035cm" fo:border-left="none" fo:border-right="0.99pt solid #000000" fo:border-top="none" fo:border-bottom="0.99pt solid #000000"/>
      <style:text-properties fo:font-size="10pt" style:font-size-asian="10pt" style:font-size-complex="10pt"/>
    </style:style>
    <style:style style:name="P4" style:family="paragraph" style:parent-style-name="Normal_20__28_Web_29_">
      <style:paragraph-properties fo:margin-top="0cm" fo:margin-bottom="0.21cm" loext:contextual-spacing="false" fo:padding-left="0cm" fo:padding-right="0.035cm" fo:padding-top="0cm" fo:padding-bottom="0.035cm" fo:border-left="none" fo:border-right="0.99pt solid #000000" fo:border-top="none" fo:border-bottom="0.99pt solid #000000"/>
      <style:text-properties fo:font-size="10pt" fo:font-weight="bold" style:font-size-asian="10pt" style:font-weight-asian="bold" style:font-size-complex="10pt"/>
    </style:style>
    <style:style style:name="P5" style:family="paragraph" style:parent-style-name="Normal_20__28_Web_29_">
      <style:paragraph-properties fo:text-align="justify" style:justify-single-word="false" fo:padding-left="0cm" fo:padding-right="0.035cm" fo:padding-top="0cm" fo:padding-bottom="0.035cm" fo:border-left="none" fo:border-right="0.99pt solid #000000" fo:border-top="none" fo:border-bottom="0.99pt solid #000000"/>
    </style:style>
    <style:style style:name="P6" style:family="paragraph" style:parent-style-name="Normal_20__28_Web_29_">
      <style:paragraph-properties fo:text-align="justify" style:justify-single-word="false" fo:padding-left="0cm" fo:padding-right="0.035cm" fo:padding-top="0cm" fo:padding-bottom="0.035cm" fo:border-left="none" fo:border-right="0.99pt solid #000000" fo:border-top="none" fo:border-bottom="0.99pt solid #000000"/>
      <style:text-properties fo:font-size="10pt" style:font-size-asian="10pt" style:font-size-complex="10pt"/>
    </style:style>
    <style:style style:name="P7" style:family="paragraph" style:parent-style-name="Normal_20__28_Web_29_">
      <style:paragraph-properties fo:text-align="justify" style:justify-single-word="false" fo:padding-left="0cm" fo:padding-right="0.035cm" fo:padding-top="0.035cm" fo:padding-bottom="0.035cm" fo:border-left="none" fo:border-right="0.99pt solid #000000" fo:border-top="0.99pt solid #000000" fo:border-bottom="0.99pt solid #000000"/>
      <style:text-properties fo:font-size="10pt" style:font-size-asian="10pt" style:font-size-complex="10pt"/>
    </style:style>
    <style:style style:name="P8" style:family="paragraph" style:parent-style-name="Standard">
      <style:paragraph-properties>
        <style:tab-stops>
          <style:tab-stop style:position="3.81cm"/>
        </style:tab-stops>
      </style:paragraph-properties>
      <style:text-properties fo:font-weight="bold" style:font-weight-asian="bold"/>
    </style:style>
    <style:style style:name="P9" style:family="paragraph" style:parent-style-name="Standard">
      <style:paragraph-properties fo:text-align="center" style:justify-single-word="false"/>
      <style:text-properties fo:font-size="24pt" fo:font-weight="bold" style:font-size-asian="24pt" style:font-weight-asian="bold"/>
    </style:style>
    <style:style style:name="P10" style:family="paragraph" style:parent-style-name="Standard">
      <style:paragraph-properties>
        <style:tab-stops>
          <style:tab-stop style:position="3.81cm"/>
        </style:tab-stops>
      </style:paragraph-properties>
      <style:text-properties style:text-underline-style="solid" style:text-underline-width="auto" style:text-underline-color="font-color" fo:font-weight="bold" style:font-weight-asian="bold"/>
    </style:style>
    <style:style style:name="P11" style:family="paragraph" style:parent-style-name="Standard">
      <style:paragraph-properties>
        <style:tab-stops>
          <style:tab-stop style:position="3.81cm"/>
        </style:tab-stops>
      </style:paragraph-properties>
    </style:style>
    <style:style style:name="P12" style:family="paragraph" style:parent-style-name="Standard">
      <style:paragraph-properties>
        <style:tab-stops>
          <style:tab-stop style:position="3.81cm"/>
        </style:tab-stops>
      </style:paragraph-properties>
      <style:text-properties fo:language="fr" fo:country="FR" style:language-asian="fr" style:country-asian="FR"/>
    </style:style>
    <style:style style:name="P13" style:family="paragraph" style:parent-style-name="Standard">
      <style:paragraph-properties fo:margin-left="1.249cm" fo:margin-right="0cm" fo:text-indent="1.249cm" style:auto-text-indent="false"/>
      <style:text-properties fo:font-size="26pt" fo:font-weight="bold" style:font-size-asian="26pt" style:font-weight-asian="bold" style:font-size-complex="26pt"/>
    </style:style>
    <style:style style:name="P14" style:family="paragraph" style:parent-style-name="Standard" style:master-page-name="Standard">
      <style:paragraph-properties style:page-number="auto"/>
      <style:text-properties fo:font-size="26pt" fo:language="fr" fo:country="FR" fo:font-weight="bold" style:font-size-asian="26pt" style:language-asian="fr" style:country-asian="FR" style:font-weight-asian="bold" style:font-size-complex="26pt"/>
    </style:style>
    <style:style style:name="P1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4pt" fo:font-weight="bold" style:font-size-asian="24pt" style:font-weight-asian="bold"/>
    </style:style>
    <style:style style:name="T3" style:family="text">
      <style:text-properties fo:font-size="26pt" fo:font-weight="bold" style:font-size-asian="26pt" style:font-weight-asian="bold" style:font-size-complex="2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Graphics">
      <style:graphic-properties fo:margin-left="0cm" fo:margin-right="0cm" style:vertical-pos="top" style:vertical-rel="baseline" fo:padding="0.002cm" fo:border="none" style:mirror="none" fo:clip="rect(0cm, 20.724cm, 13.402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char" svg:x="0.651cm" svg:y="-0.116cm" svg:width="13.543cm" svg:height="1.658cm" draw:z-index="1"><draw:text-box><text:p text:style-name="P9">Tout un programme</text:p></draw:text-box></draw:frame></text:p>
      <text:p text:style-name="P13"/>
      <text:p text:style-name="Standard"><text:span text:style-name="T5">Niveau :</text:span> <text:s/>4<text:span text:style-name="T6">ème</text:span> (activité adaptée du manuel Sésamath 4<text:span text:style-name="T6">ème</text:span> )</text:p>
      <text:p text:style-name="Standard"/>
      <text:p text:style-name="Standard"><text:span text:style-name="T5">Objectifs :</text:span> <text:s text:c="2"/>Introduire la notion d’équation</text:p>
      <text:p text:style-name="P10"/>
      <text:p text:style-name="P11"><text:span text:style-name="T5">Durée estimée :</text:span> <text:s/>De 1 à 2 heures</text:p>
      <text:p text:style-name="P11"/>
      <text:p text:style-name="P12"><draw:line text:anchor-type="char" draw:z-index="2" draw:style-name="gr1" draw:text-style-name="P15" svg:x1="4.729cm" svg:y1="0.377cm" svg:x2="14.653cm" svg:y2="0.377cm"><text:p/></draw:line></text:p>
      <text:p text:style-name="P11"/>
      <text:p text:style-name="P10">Énoncé :</text:p>
      <text:p text:style-name="P10"/>
      <text:p text:style-name="P2">Problème n°1 :</text:p>
      <text:p text:style-name="P3">Alice et Bertrand saisissent le même nombre de départ sur leurs calculatrices puis effectuent les programmes de calculs suivants : </text:p>
      <text:p text:style-name="P3">Alice multiplie le nombre de départ par 8 puis ajoute 7 au résultat obtenu.</text:p>
      <text:p text:style-name="P3">Bertrand multiplie le nombre de départ par 6 puis ajoute 13 au résultat obtenu.</text:p>
      <text:p text:style-name="P3">Ils s'aperçoivent alors que leurs calculatrices affichent le même résultat.</text:p>
      <text:p text:style-name="P1"><text:span text:style-name="T7">Retrouve le nombre de départ saisi par Alice et Bertrand.</text:span></text:p>
      <text:p text:style-name="P2">Problème n°2 :</text:p>
      <text:p text:style-name="P3">Chloé a envie de jouer avec Alice et Bertrand mais avec le programme de calculs suivant : </text:p>
      <text:p text:style-name="P3">Chloé multiplie le nombre de départ par 3 puis ajoute 30 au résultat obtenu.</text:p>
      <text:p text:style-name="P3">Alice et Chloé cherchent quel nombre de départ saisir sur leurs calculatrices pour trouver le même résultat.</text:p>
      <text:p text:style-name="P4">Peux-tu aider Alice et Chloé ?</text:p>
      <text:p text:style-name="P2">Problème n°3 :</text:p>
      <text:p text:style-name="P3">Bertrand et Chloé cherchent quel nombre de départ saisir sur leurs calculatrices pour trouver le même résultat.</text:p>
      <text:p text:style-name="P4">Peux-tu aider Bertrand et Chloé ?</text:p>
      <text:p text:style-name="P10"/>
      <text:p text:style-name="P10"/>
      <text:p text:style-name="P12"><draw:line text:anchor-type="char" draw:z-index="3" draw:style-name="gr1" draw:text-style-name="P15" svg:x1="4.729cm" svg:y1="0.399cm" svg:x2="14.653cm" svg:y2="0.399cm"><text:p/></draw:line></text:p>
      <text:p text:style-name="P11"/>
      <text:p text:style-name="P10">Modalités de gestion possibles :</text:p>
      <text:p text:style-name="P5"><text:span text:style-name="T8">Ces trois problèmes sont proposés lors d'une séance de 60 à 120 minutes. Les élèves ont un temps de recherche individuelle puis se mettent par groupe de 2 ou 3 pour analyser et faire évoluer les différentes stratégies. Des ordinateurs équipés d’un tableur sont à leur disposition. Un temps de régulation en plénière est prévu.</text:span></text:p>
      <text:p text:style-name="P11"/>
      <text:p text:style-name="P12"><draw:line text:anchor-type="char" draw:z-index="4" draw:style-name="gr1" draw:text-style-name="P15" svg:x1="4.729cm" svg:y1="0.252cm" svg:x2="14.653cm" svg:y2="0.252cm"><text:p/></draw:line></text:p>
      <text:p text:style-name="P10">Commentaires :</text:p>
      <text:p text:style-name="P10"/>
      <text:p text:style-name="P8">Plus value du numérique pour les élèves :</text:p>
      <text:p text:style-name="P5"><text:span text:style-name="T8">Lors de cette activité l'aspect purement calculatoire ne doit pas entraver le travail de recherche et d'élaboration de différentes méthodes chez les élèves. La calculatrice et le tableur sont d'excellents outils pour cela.</text:span></text:p>
      <text:p text:style-name="P6">Au delà de l'introduction à la notion d'équation, cette activité permet de voir évoluer l'élève dans sa recherche. En effet, le problème n°1 peut se résoudre mentalement. Le problème n°2 peut se faire sans trop de difficulté avec une calculatrice. Le problème n°3 est difficilement faisable sans un tableur qui fait de plus gagner beaucoup de temps. Mais bien plus que le temps gagné, c'est le besoin d'un nouvel outil qui se fait sentir chez les élèves. Ce nouvel outil, les équations, va réellement prendre du sens pour eux.</text:p>
      <text:p text:style-name="P5"><text:span text:style-name="T8">Lors de la synthèse en classe entière, le professeur pourra plus facilement introduire le vocabulaire lié aux équations (solution, mise en équation, …), recenser toutes les méthodes, les avantages et leurs limites.</text:span></text:p>
      <text:p text:style-name="P8"><text:soft-page-break/>Plus value du numérique pour le professeur :</text:p>
      <text:p text:style-name="P8"/>
      <text:p text:style-name="P7">L'enseignant met réellement les élèves en situation de recherche. C'est à eux de programmer les outils à leur disposition avec leurs propres stratégies. Les outils sont au service de l'élève et non l'inverse. De plus, on se place réellement dans une démarche socio-constructive. C'est l'élève qui va ressentir le besoin d'un nouvel outil pour résoudre un problème et progressivement le construire à son rythme. L'enseignant est "simplement" là pour l'accompagner dans sa démarche.</text:p>
      <text:p text:style-name="P11"/>
      <text:p text:style-name="P8">Capture d’écran :</text:p>
      <text:p text:style-name="P8"/>
      <text:p text:style-name="P11"><draw:frame draw:style-name="fr2" draw:name="Image1" text:anchor-type="as-char" svg:width="10.377cm" svg:height="9.618cm" draw:z-index="0"><draw:image xlink:href="Pictures/200000080000B29800008EE0D072FE21.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meta:initial-creator>
    <meta:creation-date>2013-06-12T09:51:00</meta:creation-date>
    <dc:creator>Trade-Discount</dc:creator>
    <dc:date>2013-06-12T10:45:00</dc:date>
    <meta:editing-cycles>5</meta:editing-cycles>
    <meta:editing-duration>PT58M</meta:editing-duration>
    <meta:document-statistic meta:table-count="0" meta:image-count="1" meta:object-count="0" meta:page-count="2" meta:paragraph-count="30" meta:word-count="491" meta:character-count="2983" meta:non-whitespace-character-count="2515"/>
    <meta:generator>LibreOffice/5.0.1.2$Windows_x86 LibreOffice_project/81898c9f5c0d43f3473ba111d7b351050be20261</meta:generator>
  </office:meta>
</office:document-meta>
</file>