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90000008A2636C875.png"/>
  <manifest:file-entry manifest:media-type="image/png" manifest:full-path="Pictures/100000000000012A000000BE9E56A73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ackground-color="#cccccc" fo:padding="0.049cm" fo:border="0.26pt solid #000000" style:shadow="none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collection d'animaux</text:p>
      <text:p text:style-name="P1"/>
      <text:p text:style-name="P1"><draw:frame draw:style-name="fr1" draw:name="images2" text:anchor-type="paragraph" svg:x="12.213cm" svg:y="0.071cm" svg:width="3.941cm" svg:height="2.51cm" draw:z-index="1"><draw:image xlink:href="Pictures/100000000000012A000000BE9E56A736.png" xlink:type="simple" xlink:show="embed" xlink:actuate="onLoad"/></draw:frame><draw:frame draw:style-name="fr1" draw:name="images1" text:anchor-type="paragraph" svg:x="0.855cm" svg:y="2.976cm" svg:width="15.055cm" svg:height="3.651cm" draw:z-index="0"><draw:image xlink:href="Pictures/10000000000002390000008A2636C87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Rédige ta réponse ci-dessous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40:06.67</meta:creation-date>
    <meta:document-statistic meta:table-count="0" meta:image-count="2" meta:object-count="0" meta:page-count="1" meta:paragraph-count="2" meta:word-count="8" meta:character-count="54" meta:non-whitespace-character-count="48"/>
    <dc:date>2014-05-22T14:42:46.59</dc:date>
    <meta:editing-duration>PT2M42S</meta:editing-duration>
    <meta:editing-cycles>1</meta:editing-cycles>
    <meta:generator>LibreOffice/3.4$Win32 LibreOffice_project/340m1$Build-502</meta:generator>
  </office:meta>
</office:document-meta>
</file>