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387ECEFC.png" manifest:media-type="image/png"/>
  <manifest:file-entry manifest:full-path="Pictures/2000000900009EC10000886E4A3FE807.wmf" manifest:media-type="image/x-wmf"/>
  <manifest:file-entry manifest:full-path="Pictures/2000000900006BC4000061D877CDE16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789cm" fo:margin-left="-0.199cm" table:align="left" style:writing-mode="lr-tb"/>
    </style:style>
    <style:style style:name="Tableau1.A" style:family="table-column">
      <style:table-column-properties style:column-width="5.368cm"/>
    </style:style>
    <style:style style:name="Tableau1.B" style:family="table-column">
      <style:table-column-properties style:column-width="5.17cm"/>
    </style:style>
    <style:style style:name="Tableau1.C" style:family="table-column">
      <style:table-column-properties style:column-width="5.25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3.387cm" fo:keep-together="always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201cm" fo:keep-together="always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5.789cm" fo:margin-left="-0.199cm" table:align="left" style:writing-mode="lr-tb"/>
    </style:style>
    <style:style style:name="Tableau2.A" style:family="table-column">
      <style:table-column-properties style:column-width="5.368cm"/>
    </style:style>
    <style:style style:name="Tableau2.B" style:family="table-column">
      <style:table-column-properties style:column-width="5.168cm"/>
    </style:style>
    <style:style style:name="Tableau2.C" style:family="table-column">
      <style:table-column-properties style:column-width="5.2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5.789cm" fo:margin-left="-0.199cm" table:align="left" style:writing-mode="lr-tb"/>
    </style:style>
    <style:style style:name="Tableau3.A" style:family="table-column">
      <style:table-column-properties style:column-width="1.736cm"/>
    </style:style>
    <style:style style:name="Tableau3.B" style:family="table-column">
      <style:table-column-properties style:column-width="7.105cm"/>
    </style:style>
    <style:style style:name="Tableau3.C" style:family="table-column">
      <style:table-column-properties style:column-width="6.9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884cm" fo:margin-left="-1.752cm" table:align="left" style:writing-mode="lr-tb"/>
    </style:style>
    <style:style style:name="Tableau4.A" style:family="table-column">
      <style:table-column-properties style:column-width="10.379cm"/>
    </style:style>
    <style:style style:name="Tableau4.B" style:family="table-column">
      <style:table-column-properties style:column-width="9.5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 style:list-style-name="WW8Num28"/>
    <style:style style:name="P4" style:family="paragraph" style:parent-style-name="Standard" style:list-style-name="WW8Num36"/>
    <style:style style:name="P5" style:family="paragraph" style:parent-style-name="Standard" style:list-style-name="WW8Num33"/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text-properties fo:font-size="7pt" style:font-size-asian="7pt"/>
    </style:style>
    <style:style style:name="P9" style:family="paragraph" style:parent-style-name="Standard">
      <style:text-properties fo:font-size="11pt" style:font-size-asian="11pt" style:font-name-complex="Arial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Standard">
      <style:paragraph-properties fo:break-before="page"/>
      <style:text-properties fo:font-size="1pt" style:font-size-asian="1pt"/>
    </style:style>
    <style:style style:name="P12" style:family="paragraph" style:parent-style-name="Standard" style:list-style-name="WW8Num11">
      <style:paragraph-properties fo:margin-left="1.27cm" fo:margin-right="2.245cm" fo:text-indent="-0.635cm" style:auto-text-indent="false" fo:padding-left="0.141cm" fo:padding-right="0.141cm" fo:padding-top="0.035cm" fo:padding-bottom="0.035cm" fo:border="0.51pt solid #000000"/>
    </style:style>
    <style:style style:name="P13" style:family="paragraph" style:parent-style-name="Standard" style:list-style-name="WW8Num20">
      <style:paragraph-properties fo:margin-left="1.27cm" fo:margin-right="2.496cm" fo:text-indent="-0.635cm" style:auto-text-indent="false" fo:padding-left="0.141cm" fo:padding-right="0.141cm" fo:padding-top="0.035cm" fo:padding-bottom="0.035cm" fo:border="0.51pt solid #000000"/>
    </style:style>
    <style:style style:name="P14" style:family="paragraph" style:parent-style-name="Standard" style:list-style-name="WW8Num4">
      <style:paragraph-properties fo:margin-left="1.27cm" fo:margin-right="3.997cm" fo:text-indent="-0.635cm" style:auto-text-indent="false" fo:padding-left="0.141cm" fo:padding-right="0.141cm" fo:padding-top="0.035cm" fo:padding-bottom="0.035cm" fo:border="0.51pt solid #000000"/>
    </style:style>
    <style:style style:name="P15" style:family="paragraph" style:parent-style-name="Tableau_20_en-tete_20_colonne">
      <style:text-properties fo:font-style="normal" style:font-style-asian="normal"/>
    </style:style>
    <style:style style:name="P16" style:family="paragraph" style:parent-style-name="Tableau_20_en-tete_20_colonne" style:list-style-name="WW8Num23">
      <style:paragraph-properties fo:margin-left="0.385cm" fo:margin-right="0cm" fo:text-indent="-0.25cm" style:auto-text-indent="false"/>
    </style:style>
    <style:style style:name="P17" style:family="paragraph" style:parent-style-name="en_20_tete_20_tableau">
      <style:text-properties fo:font-variant="normal" fo:text-transform="none" fo:font-weight="bold" style:font-weight-asian="bold"/>
    </style:style>
    <style:style style:name="P18" style:family="paragraph" style:parent-style-name="Tableau_20_Liste_20_puces_20_hierarchisée" style:list-style-name="">
      <style:paragraph-properties fo:margin-left="0cm" fo:margin-right="0cm" fo:text-indent="0cm" style:auto-text-indent="false"/>
    </style:style>
    <style:style style:name="P19" style:family="paragraph" style:parent-style-name="Tableau_20_Liste_20_puces_20_hierarchisée" style:list-style-name="">
      <style:paragraph-properties fo:margin-left="0.134cm" fo:margin-right="0cm" fo:text-indent="0cm" style:auto-text-indent="fals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Encadré" style:list-style-name="WW8Num35"/>
    <style:style style:name="P22" style:family="paragraph" style:parent-style-name="Encadré">
      <style:text-properties fo:font-weight="bold" style:font-weight-asian="bold"/>
    </style:style>
    <style:style style:name="P23" style:family="paragraph" style:parent-style-name="Heading_20_2" style:list-style-name="">
      <style:paragraph-properties fo:margin-left="0.949cm" fo:margin-right="0cm" fo:text-indent="0cm" style:auto-text-indent="false"/>
    </style:style>
    <style:style style:name="P24" style:family="paragraph" style:parent-style-name="En-tete_20_de_20_page" style:master-page-name="Standard">
      <style:paragraph-properties style:page-number="auto"/>
    </style:style>
    <style:style style:name="P25" style:family="paragraph" style:parent-style-name="Heading_20_3" style:list-style-name="WW8Num36"/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variant="normal" fo:text-transform="none" fo:font-weight="bold" style:font-weight-asian="bold"/>
    </style:style>
    <style:style style:name="T7" style:family="text">
      <style:text-properties fo:font-style="normal" style:font-style-asian="normal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fo:font-size="1pt" style:font-size-asian="1pt"/>
    </style:style>
    <style:style style:name="T10" style:family="text">
      <style:text-properties fo:font-size="8pt" style:font-size-asian="8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7pt" style:font-size-asian="7pt"/>
    </style:style>
    <style:style style:name="T13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14" style:family="text">
      <style:text-properties fo:font-size="11pt" style:font-size-asian="11pt" style:font-name-complex="Arial"/>
    </style:style>
    <style:style style:name="T15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u Sec Et Au Chaud, Son mon toit</text:p>
      <text:h text:style-name="Heading_20_1" text:outline-level="1">Fiche professeur</text:h>
      <text:list xml:id="list8313171847241024323" text:style-name="WW8Num5">
        <text:list-item>
          <text:h text:style-name="Heading_20_2" text:outline-level="2">Niveaux et objectifs pédagogiques </text:h>
        </text:list-item>
      </text:list>
      <text:p text:style-name="Standard"><text:span text:style-name="T1">3</text:span><text:span text:style-name="T3">e</text:span><text:span text:style-name="T1"> : </text:span>Trigonométrie, calcul d’aire, de volume ; pourcentage ; prélèvement d’informations.</text:p>
      <text:list xml:id="list140515264713977" text:continue-numbering="true" text:style-name="WW8Num5">
        <text:list-item>
          <text:h text:style-name="Heading_20_2" text:outline-level="2">Modalités de gestion possibles</text:h>
        </text:list-item>
      </text:list>
      <text:p text:style-name="Standard"><text:span text:style-name="T1">3</text:span><text:span text:style-name="T3">e</text:span><text:span text:style-name="T1"> :</text:span> appropriation individuelle puis travail en groupes. <text:s/>2 heures</text:p>
      <text:list xml:id="list140515103445734" text:continue-numbering="true" text:style-name="WW8Num5">
        <text:list-item>
          <text:h text:style-name="Heading_20_2" text:outline-level="2">Situation</text:h>
        </text:list-item>
      </text:list>
      <text:p text:style-name="Encadré">Pour la construction d’une extension, on fait appel à l’entreprise « Au Sec Et Au Chaud, Sous Mon Toit » pour la pose de la couverture et l’installation des radiateurs.</text:p>
      <text:list xml:id="list140517113916799" text:continue-numbering="true" text:style-name="WW8Num5">
        <text:list-item>
          <text:h text:style-name="Heading_20_2" text:outline-level="2">Supports de travail : quatre documents fournis en annexe </text:h>
        </text:list-item>
      </text:list>
      <text:p text:style-name="Encadré"><text:span text:style-name="T1">Source 1 : </text:span>deux vues de l’extension.</text:p>
      <text:p text:style-name="Encadré"><text:span text:style-name="T5">Source 2</text:span><text:span text:style-name="T4"> : extrait d’une notice technique sur le type de couverture en fonction de l’angle du toit.</text:span></text:p>
      <text:p text:style-name="Encadré"><text:span text:style-name="T5">Source 3</text:span><text:span text:style-name="T4"> : extrait d’une notice technique sur la pose d’ardoise.</text:span></text:p>
      <text:p text:style-name="Encadré"><text:span text:style-name="T5">Source 4</text:span><text:span text:style-name="T4"> : extrait d’une notice technique sur l’installation de radiateurs électriques.</text:span></text:p>
      <text:list xml:id="list140516309384113" text:continue-numbering="true" text:style-name="WW8Num5">
        <text:list-item>
          <text:h text:style-name="Heading_20_2" text:outline-level="2">Consignes données à l’élève</text:h>
        </text:list-item>
      </text:list>
      <text:p text:style-name="Encadré">a) Trouver quel type de couverture peut être utilisé pour le toit de l’extension.</text:p>
      <text:p text:style-name="Encadré">b) Déterminer la quantité d’ardoise nécessaire et le coût de cette couverture.</text:p>
      <text:p text:style-name="Encadré">c) Définir le type de radiateur <text:s/>conseillé et leur nombre.</text:p>
      <text:list xml:id="list140516742417544" text:continue-numbering="true" text:style-name="WW8Num5">
        <text:list-item>
          <text:h text:style-name="Heading_20_2" text:outline-level="2">Dans le document d’aide au suivi de l’acquisition des connaissances et des capacités 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7">Pratiquer une démarche scientifique ou technologique</text:p>
            </table:table-cell>
            <table:table-cell table:style-name="Tableau1.A1" office:value-type="string">
              <text:p text:style-name="P17">Capacités susceptibles d’être évaluées en situation</text:p>
            </table:table-cell>
            <table:table-cell table:style-name="Tableau1.C1" office:value-type="string">
              <text:p text:style-name="P17">Exemples d’indicateurs de réussit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Tableau_20_en-tete_20_colonne">Rechercher, extraire et organiser l’information utile.</text:p>
          </table:table-cell>
          <table:table-cell table:style-name="Tableau1.B2" office:value-type="string">
            <text:list xml:id="list8469285006425802505" text:style-name="WW8Num18">
              <text:list-item>
                <text:p text:style-name="Tableau_20_Liste_20_puces_20_hierarchisée">Extraire les informations utiles et les organiser pour les exploiter.</text:p>
              </text:list-item>
              <text:list-item>
                <text:p text:style-name="Tableau_20_Liste_20_puces_20_hierarchisée">Extraire d’un document papier les informations utiles.</text:p>
              </text:list-item>
              <text:list-item>
                <text:p text:style-name="Tableau_20_Liste_20_puces_20_hierarchisée">Extraire d’un document papier les informations manquantes.</text:p>
              </text:list-item>
            </text:list>
          </table:table-cell>
          <table:table-cell table:style-name="Tableau1.C2" office:value-type="string">
            <text:list xml:id="list140515667463544" text:continue-numbering="true" text:style-name="WW8Num18">
              <text:list-item>
                <text:p text:style-name="Tableau_20_Liste_20_puces_20_hierarchisée">Prendre en compte les longueurs indiquées sur le schéma et les angles droits.</text:p>
              </text:list-item>
              <text:list-item>
                <text:p text:style-name="Tableau_20_Liste_20_puces_20_hierarchisée">Repérer (explicitement par le coloriage, ou implicitement) les grandeurs mises en jeu.</text:p>
              </text:list-item>
              <text:list-item>
                <text:p text:style-name="Tableau_20_Liste_20_puces_20_hierarchisée">Repérer le manque d’informations concernant le prix des ardoises.</text:p>
              </text:list-item>
            </text:list>
          </table:table-cell>
        </table:table-row>
        <text:soft-page-break/>
        <table:table-row table:style-name="Tableau1.3">
          <table:table-cell table:style-name="Tableau1.A3" office:value-type="string">
            <text:p text:style-name="Tableau_20_en-tete_20_colonne">Réaliser, manipuler, mesurer, calculer, appliquer des consignes.</text:p>
          </table:table-cell>
          <table:table-cell table:style-name="Tableau1.B3" office:value-type="string">
            <text:list xml:id="list140516874077347" text:continue-numbering="true" text:style-name="WW8Num18">
              <text:list-item>
                <text:p text:style-name="Tableau_20_Liste_20_puces_20_hierarchisée">Faire un schéma à l’échelle</text:p>
              </text:list-item>
              <text:list-item>
                <text:p text:style-name="Tableau_20_Liste_20_puces_20_hierarchisée">Mesurer un angle.</text:p>
              </text:list-item>
              <text:list-item>
                <text:p text:style-name="Tableau_20_Liste_20_puces_20_hierarchisée">Mesurer une longueur.</text:p>
              </text:list-item>
              <text:list-item>
                <text:p text:style-name="Tableau_20_Liste_20_puces_20_hierarchisée">Déterminer l’aire d’un rectangle puis dénombrer. Effectuer un calcul.</text:p>
              </text:list-item>
            </text:list>
            <text:p text:style-name="P19"/>
          </table:table-cell>
          <table:table-cell table:style-name="Tableau1.C3" office:value-type="string">
            <text:list xml:id="list140515585466848" text:continue-numbering="true" text:style-name="WW8Num18">
              <text:list-item>
                <text:p text:style-name="Tableau_20_Liste_20_puces_20_hierarchisée">Trouver le type d’ardoise.</text:p>
              </text:list-item>
            </text:list>
            <text:p text:style-name="P19"/>
            <text:list xml:id="list140515722739845" text:continue-numbering="true" text:style-name="WW8Num18">
              <text:list-item>
                <text:p text:style-name="Tableau_20_Liste_20_puces_20_hierarchisée">Trouver l’aire par mesure (schéma) ou par calcul (trigonométrie). Déterminer le coût de la couverture.</text:p>
              </text:list-item>
            </text:list>
            <text:p text:style-name="P19"/>
          </table:table-cell>
        </table:table-row>
        <table:table-row table:style-name="Tableau1.4">
          <table:table-cell table:style-name="Tableau1.A4" office:value-type="string">
            <text:p text:style-name="Tableau_20_en-tete_20_colonne">Raisonner, argumenter, pratiquer une démarche expérimentale ou technologique, démontrer.</text:p>
            <text:p text:style-name="Tableau_20_en-tete_20_colonne"/>
          </table:table-cell>
          <table:table-cell table:style-name="Tableau1.B4" office:value-type="string">
            <text:list xml:id="list2018449980900532308" text:style-name="WW8Num23">
              <text:list-item>
                <text:p text:style-name="P16"><text:span text:style-name="T7">Trouver la pente par calcul (trigonométrie).</text:span></text:p>
              </text:list-item>
            </text:list>
            <text:list xml:id="list140516674028059" text:continue-list="list140515722739845" text:style-name="WW8Num18">
              <text:list-item>
                <text:p text:style-name="Tableau_20_Liste_20_puces_20_hierarchisée">Calculer une longueur.</text:p>
              </text:list-item>
            </text:list>
            <text:p text:style-name="P15"/>
          </table:table-cell>
          <table:table-cell table:style-name="Tableau1.C4" office:value-type="string">
            <text:list xml:id="list140517169203839" text:continue-numbering="true" text:style-name="WW8Num18">
              <text:list-item>
                <text:p text:style-name="Tableau_20_Liste_20_puces_20_hierarchisée">Calculer l’angle.</text:p>
              </text:list-item>
              <text:list-item>
                <text:p text:style-name="Tableau_20_Liste_20_puces_20_hierarchisée">Trouver le type d’ardoise.</text:p>
              </text:list-item>
            </text:list>
            <text:p text:style-name="P19"><text:s/></text:p>
            <text:list xml:id="list140516275302055" text:continue-numbering="true" text:style-name="WW8Num18">
              <text:list-item>
                <text:p text:style-name="Tableau_20_Liste_20_puces_20_hierarchisée">Calculer EH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Tableau_20_en-tete_20_colonne">Présenter la démarche suivie, les résultats obtenus, communiquer à l’aide d’un langage adapté.</text:p>
          </table:table-cell>
          <table:table-cell table:style-name="Tableau1.B5" office:value-type="string">
            <text:list xml:id="list140516836304196" text:continue-numbering="true" text:style-name="WW8Num18">
              <text:list-item>
                <text:p text:style-name="Tableau_20_Liste_20_puces_20_hierarchisée">Expliciter de manière correcte la démarche.</text:p>
              </text:list-item>
            </text:list>
          </table:table-cell>
          <table:table-cell table:style-name="Tableau1.C5" office:value-type="string">
            <text:list xml:id="list140515295383063" text:continue-numbering="true" text:style-name="WW8Num18">
              <text:list-item>
                <text:p text:style-name="Tableau_20_Liste_20_puces_20_hierarchisée">Savoir poser ses questions à l’écrit.</text:p>
              </text:list-item>
              <text:list-item>
                <text:p text:style-name="Tableau_20_Liste_20_puces_20_hierarchisée">Rédiger un écrit clair et cohérent avec la démarche engagée.</text:p>
              </text:list-item>
            </text:list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7">Savoir utiliser des connaissances et des compétences mathématiques</text:p>
          </table:table-cell>
          <table:table-cell table:style-name="Tableau2.A1" office:value-type="string">
            <text:p text:style-name="P17">Capacités susceptibles d’être évaluées en situation</text:p>
          </table:table-cell>
          <table:table-cell table:style-name="Tableau2.C1" office:value-type="string">
            <text:p text:style-name="P17">Exemples d’indicateurs de réussite</text:p>
          </table:table-cell>
        </table:table-row>
        <table:table-row table:style-name="Tableau2.1">
          <table:table-cell table:style-name="Tableau2.A2" office:value-type="string">
            <text:p text:style-name="Tableau_20_en-tete_20_colonne">Organisation et gestion de données</text:p>
          </table:table-cell>
          <table:table-cell table:style-name="Tableau2.B2" office:value-type="string">
            <text:list xml:id="list140516495820538" text:continue-numbering="true" text:style-name="WW8Num18">
              <text:list-item>
                <text:p text:style-name="Tableau_20_Liste_20_puces_20_hierarchisée">Appliquer un pourcentage</text:p>
              </text:list-item>
            </text:list>
          </table:table-cell>
          <table:table-cell table:style-name="Tableau2.C2" office:value-type="string">
            <text:list xml:id="list140516033052416" text:continue-numbering="true" text:style-name="WW8Num18">
              <text:list-item>
                <text:p text:style-name="Tableau_20_Liste_20_puces_20_hierarchisée">Trouver le nombre d’ardoises.</text:p>
              </text:list-item>
            </text:list>
          </table:table-cell>
        </table:table-row>
        <table:table-row table:style-name="Tableau2.1">
          <table:table-cell table:style-name="Tableau2.A3" office:value-type="string">
            <text:p text:style-name="Tableau_20_en-tete_20_colonne">Nombres et calculs</text:p>
          </table:table-cell>
          <table:table-cell table:style-name="Tableau2.B3" office:value-type="string">
            <text:list xml:id="list140517127814506" text:continue-numbering="true" text:style-name="WW8Num18">
              <text:list-item>
                <text:p text:style-name="Tableau_20_Liste_20_puces_20_hierarchisée">Mener à bien un calcul.</text:p>
              </text:list-item>
            </text:list>
          </table:table-cell>
          <table:table-cell table:style-name="Tableau2.C3" office:value-type="string">
            <text:list xml:id="list140516048797724" text:continue-numbering="true" text:style-name="WW8Num18">
              <text:list-item>
                <text:p text:style-name="Tableau_20_Liste_20_puces_20_hierarchisée">Trouver le prix de la couverture.</text:p>
              </text:list-item>
            </text:list>
          </table:table-cell>
        </table:table-row>
        <table:table-row table:style-name="Tableau2.1">
          <table:table-cell table:style-name="Tableau2.A4" office:value-type="string">
            <text:p text:style-name="Tableau_20_en-tete_20_colonne">Géométrie</text:p>
          </table:table-cell>
          <table:table-cell table:style-name="Tableau2.B4" office:value-type="string">
            <text:list xml:id="list140515303086361" text:continue-numbering="true" text:style-name="WW8Num18">
              <text:list-item>
                <text:p text:style-name="Tableau_20_Liste_20_puces_20_hierarchisée">Utiliser les propriétés</text:p>
              </text:list-item>
            </text:list>
          </table:table-cell>
          <table:table-cell table:style-name="Tableau2.C4" office:value-type="string">
            <text:list xml:id="list140517055587901" text:continue-numbering="true" text:style-name="WW8Num18">
              <text:list-item>
                <text:p text:style-name="Tableau_20_Liste_20_puces_20_hierarchisée">Trigo et pythagore</text:p>
              </text:list-item>
            </text:list>
          </table:table-cell>
        </table:table-row>
        <table:table-row table:style-name="Tableau2.1">
          <table:table-cell table:style-name="Tableau2.A5" office:value-type="string">
            <text:p text:style-name="Tableau_20_en-tete_20_colonne">Grandeurs et mesures</text:p>
          </table:table-cell>
          <table:table-cell table:style-name="Tableau2.B5" office:value-type="string">
            <text:list xml:id="list140516591556501" text:continue-numbering="true" text:style-name="WW8Num18">
              <text:list-item>
                <text:p text:style-name="Tableau_20_Liste_20_puces_20_hierarchisée">Calculer des longueurs, des aires, des volumes.</text:p>
              </text:list-item>
            </text:list>
          </table:table-cell>
          <table:table-cell table:style-name="Tableau2.C5" office:value-type="string">
            <text:list xml:id="list140515795337302" text:continue-numbering="true" text:style-name="WW8Num18">
              <text:list-item>
                <text:p text:style-name="Tableau_20_Liste_20_puces_20_hierarchisée">Trouver le volume de l’extension.</text:p>
              </text:list-item>
            </text:list>
          </table:table-cell>
        </table:table-row>
      </table:table>
      <text:h text:style-name="P23" text:outline-level="2"/>
      <text:list xml:id="list140516170581938" text:continue-list="list140516742417544" text:style-name="WW8Num5">
        <text:list-item>
          <text:h text:style-name="Heading_20_2" text:outline-level="2">Dans les programmes des niveaux visés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7">Niveaux</text:p>
          </table:table-cell>
          <table:table-cell table:style-name="Tableau3.A1" office:value-type="string">
            <text:p text:style-name="P17">Connaissances</text:p>
          </table:table-cell>
          <table:table-cell table:style-name="Tableau3.C1" office:value-type="string">
            <text:p text:style-name="P17">Capacités</text:p>
          </table:table-cell>
        </table:table-row>
        <table:table-row table:style-name="Tableau3.1">
          <table:table-cell table:style-name="Tableau3.A2" office:value-type="string">
            <text:p text:style-name="P1">6<text:span text:style-name="T2">e</text:span></text:p>
          </table:table-cell>
          <table:table-cell table:style-name="Tableau3.B2" office:value-type="string">
            <text:p text:style-name="P1">Calcul d’aire et division euclidienne</text:p>
            <text:p text:style-name="P1">Appliquer un pourcentage.</text:p>
            <text:p text:style-name="P1">Mener un calcul.</text:p>
            <text:p text:style-name="P1">Calculer un volume de pavé droit.</text:p>
          </table:table-cell>
          <table:table-cell table:style-name="Tableau3.C2" office:value-type="string">
            <text:p text:style-name="P2">Calculer l’aire du toit, dénombrer les ardoises.</text:p>
            <text:p text:style-name="P18">Calculer le coût de la toiture (avec la pose). Choisir les opérations qui conviennent</text:p>
            <text:p text:style-name="P2"/>
          </table:table-cell>
        </table:table-row>
        <table:table-row table:style-name="Tableau3.1">
          <table:table-cell table:style-name="Tableau3.A3" office:value-type="string">
            <text:p text:style-name="P1">3e</text:p>
          </table:table-cell>
          <table:table-cell table:style-name="Tableau3.B3" office:value-type="string">
            <text:p text:style-name="P1">Triangle rectangle : trigonométrie</text:p>
          </table:table-cell>
          <table:table-cell table:style-name="Tableau3.C3" office:value-type="string">
            <text:p text:style-name="P2">Calculer un angle, calculer une longueur.</text:p>
          </table:table-cell>
        </table:table-row>
      </table:table>
      <text:h text:style-name="P23" text:outline-level="2"/>
      <text:list xml:id="list140515311025792" text:continue-numbering="true" text:style-name="WW8Num5">
        <text:list-item>
          <text:h text:style-name="Heading_20_2" text:outline-level="2">Aides ou "coups de pouce"</text:h>
        </text:list-item>
      </text:list>
      <text:h text:style-name="Heading_20_3" text:outline-level="3">Vérification d’une bonne compréhension de la situation et de la consigne</text:h>
      <text:p text:style-name="P10">Toute question (toute réponse) doit être écrite et non oralisée</text:p>
      <text:list xml:id="list7796858953873719141" text:style-name="WW8Num28">
        <text:list-item>
          <text:p text:style-name="P3">Comment savoir quel type de tuiles on peut choisir ?</text:p>
        </text:list-item>
      </text:list>
      <text:h text:style-name="Heading_20_3" text:outline-level="3"/>
      <text:h text:style-name="Heading_20_3" text:outline-level="3"><text:soft-page-break/>Aide à la démarche de résolution</text:h>
      <text:list xml:id="list2868638362807036122" text:style-name="WW8Num36">
        <text:list-item>
          <text:h text:style-name="P25" text:outline-level="3"><text:span text:style-name="T8">Définir une pente ; reformuler « la pente minimale »</text:span></text:h>
        </text:list-item>
        <text:list-item>
          <text:p text:style-name="P4">Faire un schéma plan du toit et trouver les données manquantes ; expliquer la notion de « main d’œuvre » ; internet pour le coût de l’ardoise.</text:p>
        </text:list-item>
        <text:list-item>
          <text:p text:style-name="P4">Décomposition du volume ; Trousse de forme prisme afin de trouver la hauteur (schéma mentale prisme « debout » ; application prisme « couché »)</text:p>
        </text:list-item>
      </text:list>
      <text:p text:style-name="Standard"/>
      <text:h text:style-name="Heading_20_3" text:outline-level="3">Apport de connaissances et de savoir-faire</text:h>
      <text:list xml:id="list1505172170796366609" text:style-name="WW8Num33">
        <text:list-item>
          <text:p text:style-name="P5">Fiche d’aide sur le calcul d’angle / schéma à l’échelle</text:p>
        </text:list-item>
        <text:list-item>
          <text:p text:style-name="P5">Aire d’un rectangle / fiche d’aide pour le calcul d’une longueur / application d’un pourcentage.</text:p>
        </text:list-item>
        <text:list-item>
          <text:p text:style-name="P5">Formules des volumes du pavé et du prisme droit.</text:p>
        </text:list-item>
      </text:list>
      <text:p text:style-name="Standard"/>
      <text:p text:style-name="Standard"/>
      <text:p text:style-name="P11"/>
      <text:h text:style-name="Heading_20_1" text:outline-level="1">Annexe pour l’élaboration d’une fiche élève</text:h>
      <text:p text:style-name="P22">Pour la construction d’une extension, on fait appel à l’entreprise « Au Sec Et Au Chaud, Sous Mon Toit » pour la pose de la couverture et l’installation des radiateurs.</text:p>
      <text:list xml:id="list1325531493269225912" text:style-name="WW8Num35">
        <text:list-item>
          <text:p text:style-name="P21">Trouver quel type de couverture peut être utilisé pour le toit de l’extension.</text:p>
        </text:list-item>
        <text:list-item>
          <text:p text:style-name="P21">Déterminer la quantité d’ardoise nécessaire et le coût de cette couverture.</text:p>
        </text:list-item>
        <text:list-item>
          <text:p text:style-name="P21">Définir le type de radiateur <text:s/>conseillé et leur nombre.</text:p>
        </text:list-item>
      </text:list>
      <text:p text:style-name="Standard"/>
      <text:p text:style-name="P6">Source 1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><draw:frame draw:style-name="fr1" draw:name="Image1" text:anchor-type="as-char" svg:width="9.996cm" svg:height="8.578cm" draw:z-index="0"><draw:image xlink:href="Pictures/2000000900009EC10000886E4A3FE807.wmf" xlink:type="simple" xlink:show="embed" xlink:actuate="onLoad"/></draw:frame></text:p>
          </table:table-cell>
          <table:table-cell table:style-name="Tableau4.B1" office:value-type="string">
            <text:p text:style-name="Standard"><draw:frame draw:style-name="fr1" draw:name="Image2" text:anchor-type="as-char" svg:width="9.123cm" svg:height="8.289cm" draw:z-index="1"><draw:image xlink:href="Pictures/2000000900006BC4000061D877CDE167.wmf" xlink:type="simple" xlink:show="embed" xlink:actuate="onLoad"/></draw:frame></text:p>
          </table:table-cell>
        </table:table-row>
      </table:table>
      <text:p text:style-name="P7"/>
      <text:p text:style-name="P6">Source 2 :</text:p>
      <text:list xml:id="list8568616467716118643" text:style-name="WW8Num11">
        <text:list-item>
          <text:p text:style-name="P12">La pente minimale pour une pose de tuiles en terre cuites plates est de 35°.</text:p>
        </text:list-item>
        <text:list-item>
          <text:p text:style-name="P12">La pente minimale pour une pose d’ardoises est de 12°.</text:p>
        </text:list-item>
        <text:list-item>
          <text:p text:style-name="P12">La pente minimale pour une pose de chaume est de 45°.</text:p>
        </text:list-item>
        <text:list-item>
          <text:p text:style-name="P12">La pente minimale pour une pose de lauzes est de 20°.</text:p>
        </text:list-item>
      </text:list>
      <text:p text:style-name="P7"/>
      <text:p text:style-name="P6">Source 3 :</text:p>
      <text:list xml:id="list600952889411631192" text:style-name="WW8Num20">
        <text:list-item>
          <text:p text:style-name="P13">29 ardoises sont nécessaires pour couvrir 1m².</text:p>
        </text:list-item>
        <text:list-item>
          <text:p text:style-name="P13">Une ardoise mesure 40 cm de longueur et 24 cm de largeur.</text:p>
        </text:list-item>
        <text:list-item>
          <text:p text:style-name="P13">Il est nécessaire de prévoir 10% d’ardoise en plus en vue des découpes.</text:p>
        </text:list-item>
        <text:list-item>
          <text:p text:style-name="P13">L’entreprise de couverture demande 1 250€ pour la main d’œuvre.</text:p>
        </text:list-item>
      </text:list>
      <text:p text:style-name="P7"/>
      <text:p text:style-name="P6">Source 4 :</text:p>
      <text:list xml:id="list8172733964487310747" text:style-name="WW8Num4">
        <text:list-item>
          <text:p text:style-name="P14">Un radiateur électrique de 750 W chauffe une pièce de 25 m<text:span text:style-name="T2">3</text:span>.</text:p>
        </text:list-item>
        <text:list-item>
          <text:p text:style-name="P14">Un radiateur électrique de 1 000 W chauffe une pièce de 35 m<text:span text:style-name="T2">3</text:span>.</text:p>
        </text:list-item>
        <text:list-item>
          <text:p text:style-name="P14">Un radiateur électrique de 1 500 W chauffe une pièce de 50 m<text:span text:style-name="T2">3</text:span>.</text:p>
        </text:list-item>
      </text:list>
      <text:p text:style-name="P8"/>
      <text:h text:style-name="P20" text:outline-level="1">Analyse de productions d’élèves</text:h>
      <text:p text:style-name="Standard"><text:span text:style-name="T13">Idées pour améliorer :</text:span></text:p>
      <text:p text:style-name="Standard"><text:span text:style-name="T14">Ne mettre que le schéma de gauche pour voir éventuellement apparaître des schémas ;</text:span></text:p>
      <text:p text:style-name="P9">Expliquer le vocabulaire « pente » et « main d’œuvre » ;</text:p>
      <text:p text:style-name="Standard"><text:span text:style-name="T14">Ne pas mettre d’ordre aux questions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06cm" fo:margin-bottom="0.423cm" loext:contextual-spacing="false" fo:text-align="start" style:justify-single-word="false" fo:padding-left="0cm" fo:padding-right="0cm" fo:padding-top="0cm" fo:padding-bottom="0.035cm" fo:border-left="none" fo:border-right="none" fo:border-top="none" fo:border-bottom="1.5pt solid #b80047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left="0.949cm" fo:margin-right="0cm" fo:margin-top="0.423cm" fo:margin-bottom="0.212cm" loext:contextual-spacing="false" fo:text-indent="-0.63cm" style:auto-text-indent="false">
        <style:tab-stops>
          <style:tab-stop style:position="6.001cm" style:type="right" style:leader-style="dotted" style:leader-text="."/>
        </style:tab-stops>
      </style:paragraph-properties>
      <style:text-properties fo:font-variant="small-caps" fo:color="#b80047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3cm" fo:margin-right="0cm" fo:margin-top="0.106cm" fo:margin-bottom="0.212cm" loext:contextual-spacing="false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cm" fo:margin-right="0cm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.141cm" fo:padding-right="0.141cm" fo:padding-top="0.035cm" fo:padding-bottom="0.035cm" fo:border="0.51pt dash-dot #000000" fo:keep-with-next="always"/>
      <style:text-properties fo:font-size="10pt" style:font-size-asian="10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font-weight="bold" style:font-weight-asian="bold"/>
    </style:style>
    <style:style style:name="Footer" style:family="paragraph" style:parent-style-name="Standard" style:class="extra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de_20_table_20_des_20_matières" style:display-name="En-tête de table des matières" style:family="paragraph" style:parent-style-name="Heading_20_1" style:next-style-name="Standard" style:default-outline-level="">
      <style:text-properties fo:color="#64142d"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/>
    <style:style style:name="Encadré" style:family="paragraph" style:parent-style-name="Standard">
      <style:paragraph-properties fo:padding-left="0.141cm" fo:padding-right="0.141cm" fo:padding-top="0.318cm" fo:padding-bottom="0.318cm" fo:border="0.99pt dotted #000000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aut_20_encadré" style:display-name="Haut encadré" style:family="paragraph" style:parent-style-name="Encadré">
      <style:paragraph-properties fo:padding-left="0.141cm" fo:padding-right="0.141cm" fo:padding-top="0.318cm" fo:padding-bottom="0cm" fo:border-left="0.99pt dotted #000000" fo:border-right="0.99pt dotted #000000" fo:border-top="0.99pt dotted #000000" fo:border-bottom="none"/>
      <style:text-properties fo:font-weight="bold" style:font-weight-asian="bold"/>
    </style:style>
    <style:style style:name="bas_20_encadré" style:display-name="bas encadré" style:family="paragraph" style:parent-style-name="Standard">
      <style:paragraph-properties fo:margin-top="0.212cm" fo:margin-bottom="0.212cm" loext:contextual-spacing="false" fo:padding-left="0.141cm" fo:padding-right="0.141cm" fo:padding-top="0cm" fo:padding-bottom="0.035cm" fo:border-left="0.99pt dotted #000000" fo:border-right="0.99pt dotted #000000" fo:border-top="none" fo:border-bottom="0.99pt dotted #000000"/>
    </style:style>
    <style:style style:name="Liste_20_puces_20_hierarchisée" style:display-name="Liste puces hierarchisée" style:family="paragraph" style:parent-style-name="Standard" style:list-style-name="WW8Num18">
      <style:paragraph-properties fo:margin-left="0cm" fo:margin-right="0.501cm" fo:margin-top="0.071cm" fo:margin-bottom="0.071cm" loext:contextual-spacing="false" fo:text-align="start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1pt"/>
    </style:style>
    <style:style style:name="Paragraphe_20_tabulation" style:display-name="Paragraphe tabulation" style:family="paragraph" style:parent-style-name="Standard" style:next-style-name="Standard">
      <style:paragraph-properties fo:margin-left="0cm" fo:margin-right="0cm" fo:margin-top="0.318cm" fo:margin-bottom="0.318cm" loext:contextual-spacing="false" fo:text-indent="1cm" style:auto-text-indent="false"/>
    </style:style>
    <style:style style:name="Paragraphe" style:family="paragraph" style:parent-style-name="Standard" style:next-style-name="Standard">
      <style:paragraph-properties fo:margin-top="0.318cm" fo:margin-bottom="0.318cm" loext:contextual-spacing="false"/>
    </style:style>
    <style:style style:name="en_20_tete_20_tableau" style:display-name="en tete tableau" style:family="paragraph" style:parent-style-name="Standard" style:next-style-name="Header">
      <style:paragraph-properties fo:text-align="center" style:justify-single-word="false"/>
      <style:text-properties fo:font-variant="small-caps" fo:color="#b80047" style:letter-kerning="tru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Tableau_20_en-tete_20_colonne" style:display-name="Tableau en-tete colonne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Tableau_20_Liste_20_puces_20_hierarchisée" style:display-name="Tableau Liste puces hierarchisée" style:family="paragraph" style:parent-style-name="Liste_20_puces_20_hierarchisée">
      <style:paragraph-properties fo:margin-left="0.134cm" fo:margin-right="0cm" fo:text-indent="0cm" style:auto-text-indent="false">
        <style:tab-stops>
          <style:tab-stop style:position="0.385cm"/>
        </style:tab-stops>
      </style:paragraph-properties>
    </style:style>
    <style:style style:name="Encart_20_Liste_20_puces_20_hierarchisée" style:display-name="Encart Liste puces hierarchisée" style:family="paragraph" style:parent-style-name="Liste_20_puces_20_hierarchisée">
      <style:paragraph-properties fo:margin-left="1cm" fo:margin-right="0.501cm" fo:text-indent="-0.249cm" style:auto-text-indent="false" fo:padding-left="0.882cm" fo:padding-right="0.635cm" fo:padding-top="0cm" fo:padding-bottom="0cm" fo:border-left="0.51pt dotted #000000" fo:border-right="0.51pt dotted #000000" fo:border-top="none" fo:border-bottom="none">
        <style:tab-stops>
          <style:tab-stop style:position="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asian="Times" style:font-family-asian="Times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asian="Times" style:font-family-asian="Times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style:font-name="Symbol" fo:font-family="Symbol" style:font-family-generic="roman" style:font-pitch="variable" style:font-name-asian="Times" style:font-family-asian="Times" style:font-family-generic-asian="roman" style:font-pitch-asian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fo:text-shadow="none" style:text-underline-style="none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/>
    <style:style style:name="WW8Num19z0" style:family="text">
      <style:text-properties fo:color="#000000" style:font-name="Wingdings" fo:font-family="Wingdings" style:font-pitch="variable" style:font-charset="x-symbol" fo:font-size="11pt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Symbol" fo:font-family="Symbol" style:font-family-generic="roman" style:font-pitch="variable" style:font-name-asian="Times" style:font-family-asian="Times" style:font-family-generic-asian="roman" style:font-pitch-asian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olice_20_par_20_défaut" style:display-name="Police par défaut" style:family="text"/>
    <style:style style:name="Titre_20_1_20_Car" style:display-name="Titre 1 Car" style:family="text">
      <style:text-properties fo:font-variant="small-caps" fo:color="#b80047" style:font-name="Arial" fo:font-family="Arial" style:font-family-generic="swiss" style:font-pitch="variable" fo:font-size="14pt" fo:letter-spacing="0.004cm" fo:language="fr" fo:country="FR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itre_20_2_20_Car" style:display-name="Titre 2 Car" style:family="text">
      <style:text-properties fo:font-variant="small-caps" fo:color="#b80047"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language="fr" fo:country="FR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En-tête_20_Car" style:display-name="En-tête Car" style:family="text">
      <style:text-properties fo:font-variant="small-caps" style:font-name="Arial" fo:font-family="Arial" style:font-family-generic="swiss" style:font-pitch="variable" fo:language="fr" fo:country="FR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Pied_20_de_20_page_20_Car" style:display-name="Pied de page Car" style:family="text">
      <style:text-properties style:font-name="Arial" fo:font-family="Arial" style:font-family-generic="swiss" style:font-pitch="variable" fo:language="fr" fo:country="FR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_20_Arial_20_10_20_pt_20_Gras_20_Noir" style:display-name="Style Arial 10 pt Gras Noir" style:family="text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Citation_20_HTML" style:display-name="Citation HTML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dré_20_Car" style:display-name="Encadré Car" style:family="text" style:parent-style-name="Police_20_par_20_défaut">
      <style:text-properties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 style:language-complex="ar" style:country-complex="SA"/>
    </style:style>
    <style:style style:name="Liste_20_puces_20_hierarchisée_20_Car_20_Car" style:display-name="Liste puces hierarchisée Car Car" style:family="text" style:parent-style-name="Police_20_par_20_défaut">
      <style:text-properties style:font-name="Arial" fo:font-family="Arial" style:font-family-generic="swiss" style:font-pitch="variable" fo:language="fr" fo:country="F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Page_20_Number" style:display-name="Page Number" style:family="text" style:parent-style-name="Police_20_par_20_défaut"/>
    <style:style style:name="Titre_20_4_20_Car" style:display-name="Titre 4 Car" style:family="text" style:parent-style-name="Police_20_par_20_défaut">
      <style:text-properties style:font-name="Arial" fo:font-family="Arial" style:font-family-generic="swiss" style:font-pitch="variable" fo:language="fr" fo:country="FR" fo:font-weight="bold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Encart_20_Liste_20_puces_20_hierarchisée_20_Car" style:display-name="Encart Liste puces hierarchisée Car" style:family="text" style:parent-style-name="Liste_20_puces_20_hierarchisée_20_Car_20_Car"/>
    <style:style style:name="Haut_20_encadré_20_Car" style:display-name="Haut encadré Car" style:family="text" style:parent-style-name="Encadré_20_Car">
      <style:text-properties fo:font-weight="bold" style:font-weight-asian="bold"/>
    </style:style>
    <style:style style:name="bas_20_encadré_20_Car" style:display-name="bas encadré Car" style:family="text" style:parent-style-name="Police_20_par_20_défaut">
      <style:text-properties style:font-name="Arial" fo:font-family="Arial" style:font-family-generic="swiss" style:font-pitch="variable" fo:language="fr" fo:country="FR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C0000000C387ECE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953cm" fo:text-indent="-0.635cm" fo:margin-left="0.953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C0000000C387ECE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794cm" fo:text-indent="-0.635cm" fo:margin-left="0.794cm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7cm"/>
        </style:list-level-properties>
        <style:text-properties style:font-name="Times New Roman"/>
      </text:list-level-style-bullet>
      <text:list-level-style-number text:level="3" text:style-name="WW8Num1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2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2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2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2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2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image text:level="1" xlink:href="Pictures/100002000000000C0000000C387ECE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549cm" fo:text-indent="-0.3cm" fo:margin-left="1.549cm"/>
        </style:list-level-properties>
        <style:text-properties style:font-name="Symbol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1.549cm" fo:text-indent="-0.4cm" fo:margin-left="1.949cm"/>
        </style:list-level-properties>
        <style:text-properties style:font-name="Times New Roman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949cm" fo:text-indent="-0.4cm" fo:margin-left="2.35cm"/>
        </style:list-level-properties>
        <style:text-properties style:font-name="Wingdings"/>
      </text:list-level-style-bullet>
      <text:list-level-style-number text:level="4" text:style-name="WW8Num18z3" style:num-format="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5" text:style-name="WW8Num18z3" style:num-format="1" text:display-levels="5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6" text:style-name="WW8Num18z3" style:num-format="1" text:display-levels="6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7" text:style-name="WW8Num18z3" style:num-format="1" text:display-levels="7">
        <style:list-level-properties text:list-level-position-and-space-mode="label-alignment">
          <style:list-level-label-alignment text:label-followed-by="listtab" text:list-tab-stop-position="3.789cm" fo:text-indent="-2.54cm" fo:margin-left="3.789cm"/>
        </style:list-level-properties>
      </text:list-level-style-number>
      <text:list-level-style-number text:level="8" text:style-name="WW8Num18z3" style:num-format="1" text:display-levels="8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9" text:style-name="WW8Num18z3" style:num-format="1" text:display-levels="9">
        <style:list-level-properties text:list-level-position-and-space-mode="label-alignment">
          <style:list-level-label-alignment text:label-followed-by="listtab" text:list-tab-stop-position="4.424cm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0.86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13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40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67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941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21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48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751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09cm" fo:text-indent="-0.635cm" fo:margin-left="1.34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image text:level="1" xlink:href="Pictures/100002000000000C0000000C387ECEF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111cm" fo:text-indent="-0.635cm" fo:margin-left="1.111cm"/>
        </style:list-level-properties>
      </text:list-level-style-image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501cm" fo:margin-left="0.50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501cm" fo:margin-right="2.501cm" style:writing-mode="lr-tb" style:layout-grid-color="#c0c0c0" style:layout-grid-lines="62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JARDINIER</dc:title>
    <meta:initial-creator>MENJVA</meta:initial-creator>
    <meta:creation-date>2013-02-16T22:36:00</meta:creation-date>
    <dc:creator>cathy</dc:creator>
    <dc:date>2013-03-26T23:15:00</dc:date>
    <meta:print-date>2013-03-26T08:08:00</meta:print-date>
    <meta:editing-cycles>14</meta:editing-cycles>
    <meta:editing-duration>PT13H27M</meta:editing-duration>
    <meta:document-statistic meta:table-count="4" meta:image-count="2" meta:object-count="0" meta:page-count="5" meta:paragraph-count="114" meta:word-count="944" meta:character-count="5568" meta:non-whitespace-character-count="4787"/>
    <meta:generator>LibreOffice/5.0.1.2$Windows_x86 LibreOffice_project/81898c9f5c0d43f3473ba111d7b351050be20261</meta:generator>
    <meta:user-defined meta:name="MTWinEqns" meta:value-type="boolean">true</meta:user-defined>
  </office:meta>
</office:document-meta>
</file>