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/text:p>
      <text:p text:style-name="Standard"/>
      <text:p text:style-name="Standard"/>
      <text:p text:style-name="Standard"/>
      <text:p text:style-name="P1">Aide 2 </text:p>
      <text:p text:style-name="Standard"/>
      <text:p text:style-name="Standard">Une rame de 500 feuilles a une épaisseur de 5 cm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Voltier</meta:initial-creator>
    <meta:creation-date>2012-02-25T10:00:11.74</meta:creation-date>
    <meta:document-statistic meta:table-count="0" meta:image-count="0" meta:object-count="0" meta:page-count="1" meta:paragraph-count="18" meta:word-count="117" meta:character-count="514"/>
    <dc:date>2012-02-25T10:11:21.89</dc:date>
    <dc:creator>Eric Voltier</dc:creator>
    <meta:editing-duration>PT00H11M10S</meta:editing-duration>
    <meta:editing-cycles>1</meta:editing-cycles>
    <meta:generator>OpenOffice.org/3.1$Win32 OpenOffice.org_project/310m19$Build-9420</meta:generator>
  </office:meta>
</office:document-meta>
</file>