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E7E00001A27FB96C70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le coureur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trigonométrie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Introduction cercle trigonométrique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20 min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value="problème ouvert"/><text:label text:current-selected="true" text:value="introduction"/><text:label text:value="support"/><text:label text:value="réinvestissement"/>introduction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value="réinvestissement"/>.......................................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périmètre d'un cercl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5">Enoncé : </text:p>
            <text:p text:style-name="P5"><text:span text:style-name="T2">Jacques veut améliorer son classement lors de son prochain semi-marathon. Il s'entraîne à la course à pied sur une piste circulaire de rayon 1km</text:span>. <text:span text:style-name="T2">Pour sa séance d'entraînement, il doit faire aujourd'hui 14 km.</text:span></text:p>
            <text:p text:style-name="P6">Il part toujours du même point I sur la piste et tourne toujours dans le même sens. Où faut-il mettre la marque qui indique que les 14 km sont atteints ? </text:p>
            <text:p text:style-name="P6">L'entraîneur arrive et voit Jacques au point I. Quelles distances a-t-il pu parcourir ?</text:p>
            <text:p text:style-name="P6"/>
            <text:p text:style-name="Table_20_Contents"/>
            <text:p text:style-name="Table_20_Contents"><draw:frame draw:style-name="fr1" draw:name="images1" text:anchor-type="paragraph" svg:width="5.009cm" svg:height="4.279cm" draw:z-index="0"><draw:image xlink:href="Pictures/2000000700001E7E00001A27FB96C704.svm" xlink:type="simple" xlink:show="embed" xlink:actuate="onLoad"/></draw:frame></text:p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d'après livre second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P6">Le calcul ne pose pas vraiment de problème dès qu'on a redonné la formule du périmètre d'un cercle. Il y a discussions sur le sens du parcours : ce qui permet d'introduire le sens trigonométrique qui est aussi le sens de parcours sur une piste d'athlétisme. <text:s/>Une animation de Geogebra montrant l'enroulement de la droite des réels sur le cercle peut conclure l'activité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P4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7:02:31.34</dc:date>
    <meta:editing-duration>PT2H11M50S</meta:editing-duration>
    <meta:editing-cycles>19</meta:editing-cycles>
    <dc:creator>Bertrand Fouques</dc:creator>
    <meta:document-statistic meta:table-count="1" meta:image-count="1" meta:object-count="0" meta:page-count="1" meta:paragraph-count="17" meta:word-count="190" meta:character-count="1154" meta:non-whitespace-character-count="970"/>
  </office:meta>
</office:document-meta>
</file>