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800001042000018888858E7B6.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StarSymbol" svg:font-family="StarSymbol" style:font-pitch="variable" style:font-charset="x-symbol"/>
    <style:font-face style:name="OpenSymbol" svg:font-family="OpenSymbol"/>
    <style:font-face style:name="Papyrus" svg:font-family="Papyru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2" style:family="table">
      <style:table-properties style:width="14.351cm" fo:margin-left="1.669cm" fo:margin-right="2.9cm" table:align="margins"/>
    </style:style>
    <style:style style:name="Tableau2.A" style:family="table-column">
      <style:table-column-properties style:column-width="7.176cm" style:rel-column-width="32767*"/>
    </style:style>
    <style:style style:name="Tableau2.B" style:family="table-column">
      <style:table-column-properties style:column-width="3.683cm" style:rel-column-width="16818*"/>
    </style:style>
    <style:style style:name="Tableau2.C" style:family="table-column">
      <style:table-column-properties style:column-width="3.493cm" style:rel-column-width="15950*"/>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data-style-name="N0">
      <style:table-cell-properties fo:padding="0.097cm" fo:border-left="0.05pt solid #000000" fo:border-right="none" fo:border-top="0.05pt solid #000000" fo:border-bottom="0.05pt solid #000000"/>
    </style:style>
    <style:style style:name="Tableau2.C1" style:family="table-cell" style:data-style-name="N0">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data-style-name="N0">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text-indent="0cm" style:auto-text-indent="false" fo:break-before="page">
        <style:tab-stops/>
      </style:paragraph-properties>
      <style:text-properties fo:color="#000000"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2" style:family="paragraph" style:parent-style-name="Standard">
      <style:paragraph-properties fo:margin-left="0cm" fo:margin-right="0cm" fo:text-indent="0cm" style:auto-text-indent="false"/>
      <style:text-properties fo:color="#000000" style:font-name="Comic Sans MS" fo:font-size="11pt" style:font-size-asian="11pt" style:font-size-complex="11pt"/>
    </style:style>
    <style:style style:name="P3" style:family="paragraph" style:parent-style-name="Standard">
      <style:paragraph-properties fo:margin-left="0cm" fo:margin-right="0cm" fo:text-indent="0cm" style:auto-text-indent="false">
        <style:tab-stops/>
      </style:paragraph-properties>
      <style:text-properties fo:color="#000000" style:font-name="Comic Sans MS" fo:font-size="11pt" style:font-size-asian="11pt" style:font-size-complex="11pt"/>
    </style:style>
    <style:style style:name="P4" style:family="paragraph" style:parent-style-name="Standard">
      <style:paragraph-properties fo:margin-left="0cm" fo:margin-right="0cm" fo:text-indent="0cm" style:auto-text-indent="false"/>
      <style:text-properties fo:color="#000000" style:font-name="Comic Sans MS" fo:font-size="11pt" style:text-underline-style="none" style:font-size-asian="11pt" style:font-size-complex="11pt"/>
    </style:style>
    <style:style style:name="P5" style:family="paragraph" style:parent-style-name="Standard">
      <style:paragraph-properties fo:margin-left="0cm" fo:margin-right="0cm" fo:text-indent="0cm" style:auto-text-indent="false">
        <style:tab-stops/>
      </style:paragraph-properties>
      <style:text-properties fo:color="#000000" style:font-name="Comic Sans MS" fo:font-size="11pt" style:text-underline-style="none" fo:font-weight="bold" style:font-size-asian="11pt" style:font-weight-asian="bold" style:font-size-complex="11pt" style:font-weight-complex="bold"/>
    </style:style>
    <style:style style:name="P6" style:family="paragraph" style:parent-style-name="Standard">
      <style:paragraph-properties fo:margin-left="0cm" fo:margin-right="0cm" fo:line-height="100%" fo:text-align="justify" style:justify-single-word="false" fo:text-indent="0cm" style:auto-text-indent="false">
        <style:tab-stops>
          <style:tab-stop style:position="0.397cm"/>
        </style:tab-stops>
      </style:paragraph-properties>
      <style:text-properties fo:color="#000000" style:font-name="Comic Sans MS"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7" style:family="paragraph" style:parent-style-name="Standard">
      <style:paragraph-properties fo:margin-left="0cm" fo:margin-right="0cm" fo:line-height="100%" fo:text-align="justify" style:justify-single-word="false" fo:text-indent="0cm" style:auto-text-indent="false">
        <style:tab-stops>
          <style:tab-stop style:position="0.397cm"/>
        </style:tab-stops>
      </style:paragraph-properties>
      <style:text-properties fo:color="#000000" style:font-name="Comic Sans M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0cm" fo:margin-right="0cm" fo:line-height="100%" fo:text-align="start" style:justify-single-word="false" fo:text-indent="0cm" style:auto-text-indent="false">
        <style:tab-stops>
          <style:tab-stop style:position="0.397cm"/>
        </style:tab-stops>
      </style:paragraph-properties>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line-height="100%" fo:text-align="start" style:justify-single-word="false" fo:text-indent="0cm" style:auto-text-indent="false">
        <style:tab-stops>
          <style:tab-stop style:position="0.397cm"/>
        </style:tab-stops>
      </style:paragraph-properties>
      <style:text-properties style:font-name="Comic Sans M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left="0cm" fo:margin-right="0cm" fo:text-indent="0cm" style:auto-text-indent="false"/>
      <style:text-properties fo:color="#000000" style:font-name="Comic Sans MS" fo:font-size="11pt" fo:font-weight="bold" style:font-size-asian="11pt" style:font-size-complex="11pt"/>
    </style:style>
    <style:style style:name="P11" style:family="paragraph" style:parent-style-name="Text_20_body">
      <style:paragraph-properties fo:margin-left="0cm" fo:margin-right="0cm" fo:text-indent="0cm" style:auto-text-indent="false"/>
      <style:text-properties fo:color="#000000" style:font-name="Comic Sans MS" fo:font-size="11pt" style:text-underline-style="none" style:font-size-asian="11pt" style:font-size-complex="11pt"/>
    </style:style>
    <style:style style:name="P12" style:family="paragraph" style:parent-style-name="Text_20_body">
      <style:paragraph-properties fo:margin-left="0cm" fo:margin-right="0cm" fo:text-indent="0cm" style:auto-text-indent="false"/>
      <style:text-properties fo:color="#000000" style:font-name="Comic Sans MS" fo:font-size="10pt" style:text-underline-style="none" style:font-size-asian="10pt" style:font-size-complex="10pt"/>
    </style:style>
    <style:style style:name="P13" style:family="paragraph" style:parent-style-name="Text_20_body">
      <style:paragraph-properties fo:margin-left="0cm" fo:margin-right="0cm" fo:text-indent="0cm" style:auto-text-indent="false"/>
      <style:text-properties fo:color="#000000" style:font-name="Papyrus" fo:font-size="14pt" style:text-underline-style="none" fo:font-weight="bold" style:font-size-asian="11pt" style:font-size-complex="11pt"/>
    </style:style>
    <style:style style:name="P14" style:family="paragraph" style:parent-style-name="Text_20_body">
      <style:paragraph-properties fo:margin-left="0cm" fo:margin-right="0cm" fo:text-indent="0cm" style:auto-text-indent="false"/>
      <style:text-properties style:font-name="Comic Sans MS" fo:font-size="11pt" fo:font-weight="bold" style:font-size-asian="11pt" style:font-size-complex="11pt"/>
    </style:style>
    <style:style style:name="P15" style:family="paragraph" style:parent-style-name="Text_20_body">
      <style:text-properties fo:font-size="10pt" style:font-size-asian="10pt" style:font-size-complex="10pt"/>
    </style:style>
    <style:style style:name="P16" style:family="paragraph" style:parent-style-name="Text_20_body">
      <style:paragraph-properties fo:margin-left="0.783cm" fo:margin-right="0cm" fo:text-indent="0cm" style:auto-text-indent="false"/>
    </style:style>
    <style:style style:name="P17" style:family="paragraph" style:parent-style-name="Text_20_body">
      <style:paragraph-properties fo:margin-left="0.783cm" fo:margin-right="0cm" fo:text-indent="0cm" style:auto-text-indent="false"/>
      <style:text-properties fo:font-size="11pt" style:font-size-asian="11pt" style:font-size-complex="11pt"/>
    </style:style>
    <style:style style:name="P18" style:family="paragraph" style:parent-style-name="Text_20_body">
      <style:paragraph-properties fo:margin-left="0.783cm" fo:margin-right="0cm" fo:text-align="justify" style:justify-single-word="false" fo:text-indent="0cm" style:auto-text-indent="false"/>
      <style:text-properties fo:font-size="11pt" style:font-size-asian="11pt" style:font-size-complex="11pt"/>
    </style:style>
    <style:style style:name="P19" style:family="paragraph" style:parent-style-name="Text_20_body">
      <style:paragraph-properties fo:margin-left="0.042cm" fo:margin-right="0cm" fo:text-indent="0cm" style:auto-text-indent="false"/>
      <style:text-properties style:font-name="Comic Sans MS" fo:font-size="11pt" fo:font-weight="bold" style:font-size-asian="11pt" style:font-size-complex="11pt"/>
    </style:style>
    <style:style style:name="P20" style:family="paragraph" style:parent-style-name="Text_20_body">
      <style:paragraph-properties fo:margin-top="0cm" fo:margin-bottom="0cm" loext:contextual-spacing="false"/>
      <style:text-properties style:font-name="Papyrus" fo:font-size="10pt" style:font-size-asian="10pt" style:font-size-complex="10pt"/>
    </style:style>
    <style:style style:name="P21" style:family="paragraph" style:parent-style-name="Text_20_body">
      <style:paragraph-properties fo:margin-top="0cm" fo:margin-bottom="0cm" loext:contextual-spacing="false"/>
      <style:text-properties style:font-name="Papyrus" fo:font-size="10pt" fo:font-style="italic" style:text-underline-style="solid" style:text-underline-width="auto" style:text-underline-color="font-color" fo:font-weight="bold" style:font-size-asian="10pt" style:font-size-complex="10pt"/>
    </style:style>
    <style:style style:name="P22" style:family="paragraph" style:parent-style-name="Text_20_body">
      <style:paragraph-properties fo:margin-top="0cm" fo:margin-bottom="0cm" loext:contextual-spacing="false"/>
      <style:text-properties fo:font-size="10pt" style:font-size-asian="10pt" style:font-size-complex="10pt"/>
    </style:style>
    <style:style style:name="P23" style:family="paragraph" style:parent-style-name="Table_20_Contents">
      <style:paragraph-properties fo:text-align="center" style:justify-single-word="false"/>
      <style:text-properties style:font-name="Comic Sans MS" fo:font-size="12pt" style:font-size-asian="12pt" style:font-size-complex="12pt"/>
    </style:style>
    <style:style style:name="P24" style:family="paragraph" style:parent-style-name="Table_20_Contents">
      <style:paragraph-properties fo:text-align="justify" style:justify-single-word="false"/>
      <style:text-properties style:font-name="Comic Sans MS" fo:font-size="12pt" fo:font-weight="bold" style:font-size-asian="12pt" style:font-weight-asian="bold" style:font-size-complex="12pt" style:font-weight-complex="bold"/>
    </style:style>
    <style:style style:name="P25" style:family="paragraph" style:parent-style-name="Text_20_body">
      <style:paragraph-properties fo:margin-left="1.884cm" fo:margin-right="0cm" fo:text-indent="0cm" style:auto-text-indent="false"/>
      <style:text-properties style:font-name="Comic Sans MS" fo:font-style="italic"/>
    </style:style>
    <style:style style:name="P26" style:family="paragraph" style:parent-style-name="Standard" style:list-style-name="L1">
      <style:paragraph-properties fo:margin-left="0cm" fo:margin-right="0cm" fo:text-indent="0cm" style:auto-text-indent="false"/>
      <style:text-properties fo:color="#000000" style:font-name="Comic Sans MS" fo:font-size="11pt" style:font-size-asian="11pt" style:font-size-complex="11pt"/>
    </style:style>
    <style:style style:name="P27" style:family="paragraph" style:parent-style-name="Standard" style:list-style-name="L2">
      <style:paragraph-properties fo:margin-left="0cm" fo:margin-right="0cm" fo:line-height="100%" fo:text-align="start" style:justify-single-word="false" fo:text-indent="0cm" style:auto-text-indent="false">
        <style:tab-stops>
          <style:tab-stop style:position="0.397cm"/>
        </style:tab-stops>
      </style:paragraph-properties>
      <style:text-properties style:font-name="Comic Sans M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variant="normal" fo:text-transform="none" style:font-name="Symbol"/>
    </style:style>
    <style:style style:name="T7" style:family="text">
      <style:text-properties fo:font-variant="normal" fo:text-transform="none" style:font-name="Wingdings"/>
    </style:style>
    <style:style style:name="T8" style:family="text">
      <style:text-properties style:font-name="Symbol"/>
    </style:style>
    <style:style style:name="T9" style:family="text">
      <style:text-properties style:font-name="Wingdings"/>
    </style:style>
    <style:style style:name="T10" style:family="text">
      <style:text-properties style:font-name="Comic Sans MS"/>
    </style:style>
    <style:style style:name="T11" style:family="text">
      <style:text-properties style:font-name="Papyrus"/>
    </style:style>
    <style:style style:name="T12" style:family="text">
      <style:text-properties style:font-name="Papyrus" fo:letter-spacing="-0.035cm" fo:font-style="italic" fo:font-weight="bold"/>
    </style:style>
    <style:style style:name="T13" style:family="text">
      <style:text-properties style:font-name="Papyrus" fo:letter-spacing="-0.042cm"/>
    </style:style>
    <style:style style:name="T14" style:family="text">
      <style:text-properties style:font-name="Papyrus" fo:letter-spacing="0.064cm"/>
    </style:style>
    <style:style style:name="T15" style:family="text">
      <style:text-properties style:font-name="Papyrus" fo:letter-spacing="0.039cm"/>
    </style:style>
    <style:style style:name="T16" style:family="text">
      <style:text-properties style:font-name="Papyrus" fo:letter-spacing="0.035cm"/>
    </style:style>
    <style:style style:name="T17" style:family="text">
      <style:text-properties style:font-name="Papyrus" fo:letter-spacing="0.048cm"/>
    </style:style>
    <style:style style:name="T18" style:family="text">
      <style:text-properties style:font-name="Papyrus" fo:letter-spacing="0.046cm"/>
    </style:style>
    <style:style style:name="T19" style:family="text">
      <style:text-properties style:font-name="Papyrus" fo:letter-spacing="0.062cm"/>
    </style:style>
    <style:style style:name="T20" style:family="text">
      <style:text-properties style:font-name="Papyrus" fo:font-size="14pt" fo:font-weight="bold"/>
    </style:style>
    <style:style style:name="T21" style:family="text">
      <style:text-properties style:font-name="Papyrus" fo:font-style="italic" fo:font-weight="bold"/>
    </style:style>
    <style:style style:name="T22" style:family="text">
      <style:text-properties fo:letter-spacing="-0.046cm"/>
    </style:style>
    <style:style style:name="T23" style:family="text">
      <style:text-properties style:text-position="33% 8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14.025cm" svg:y="0.206cm" svg:width="3.819cm" svg:height="4.501cm" draw:z-index="0"><draw:image xlink:href="Pictures/2000000800001042000018888858E7B6.svm" xlink:type="simple" xlink:show="embed" xlink:actuate="onLoad"/></draw:frame>TITRE DE l'activité <text:span text:style-name="T1">: « Quel rayon pour la Terre ? »</text:span></text:p>
      <text:p text:style-name="P5"/>
      <text:p text:style-name="P3"><text:span text:style-name="T5">Niveau</text:span><text:span text:style-name="T4">/classe concerné</text:span>: <text:tab/><text:span text:style-name="T3">3è</text:span><text:tab/><text:tab/><text:tab/><text:span text:style-name="T5">Durée</text:span>: 1 séance</text:p>
      <text:p text:style-name="P2"/>
      <text:p text:style-name="P2"/>
      <text:p text:style-name="P2"><text:span text:style-name="T5">Objectifs de la situation d'apprentissage </text:span><text:span text:style-name="T3">:</text:span> </text:p>
      <text:p text:style-name="P2"/>
      <text:list xml:id="list6922846253829265363" text:style-name="L1">
        <text:list-item>
          <text:p text:style-name="P26">Réactiver les notions de trigonométrie vues en 4è et les angles vus en 5è (correspondants, alternes-internes etc...)</text:p>
        </text:list-item>
        <text:list-item>
          <text:p text:style-name="P26">Introduire la notion de tangente</text:p>
        </text:list-item>
        <text:list-item>
          <text:p text:style-name="P26">Confronter l'élève à un contexte historique (évaluation du rayon de la Terre par Ératosthène)</text:p>
        </text:list-item>
      </text:list>
      <text:p text:style-name="P2"/>
      <text:p text:style-name="P2"/>
      <text:p text:style-name="P2"><text:span text:style-name="T5">Gestion de l'activité </text:span><text:span text:style-name="T2">:</text:span> </text:p>
      <text:p text:style-name="P2"/>
      <text:p text:style-name="P10">Phase 1 </text:p>
      <text:p text:style-name="P18"><text:span text:style-name="T8">·</text:span><text:span text:style-name="T6">        </text:span><text:span text:style-name="T10">Etude individuelle des textes avec début de réflexion éventuel (temps incompressible à déterminer pour éviter que cette phase soit occultée)</text:span></text:p>
      <text:p text:style-name="P17"><text:span text:style-name="T8">·</text:span><text:span text:style-name="T6">        </text:span><text:span text:style-name="T10">Réflexion en groupe de 3 maximum (schémas, calculs, reformulation, questions etc…)</text:span></text:p>
      <text:p text:style-name="P17"> </text:p>
      <text:p text:style-name="P14">Mise en commun (10 ‘)</text:p>
      <text:p text:style-name="P17"><text:span text:style-name="T9">è</text:span><text:span text:style-name="T7"> </text:span><text:span text:style-name="T10">Schéma unique avec rayons parallèles, triangle considéré comme rectangle etc…</text:span></text:p>
      <text:p text:style-name="P17"><text:span text:style-name="T9">è</text:span><text:span text:style-name="T7"> </text:span><text:span text:style-name="T10">Explicitation de ce que l’on cherche (circonférence et/ou rayon, ou uniquement rayon, ou uniquement circonférence) : version papier pour les élèves et vidéoprojection du schéma</text:span></text:p>
      <text:p text:style-name="P17"> </text:p>
      <text:p text:style-name="P19">Phase 2 </text:p>
      <text:p text:style-name="P17"><text:span text:style-name="T8">·</text:span><text:span text:style-name="T6">        </text:span><text:span text:style-name="T10">Poursuite de la réflexion jusqu’à identification du besoin de la mesure de l’angle</text:span></text:p>
      <text:p text:style-name="P25">(cf. Aides si nécessaire)</text:p>
      <text:p text:style-name="P16"><text:span text:style-name="T8">·</text:span><text:span text:style-name="T6">        </text:span><text:span text:style-name="T10">Finalisation de la TC</text:span></text:p>
      <text:p text:style-name="P2"/>
      <text:p text:style-name="P2"/>
      <text:p text:style-name="P2"/>
      <text:p text:style-name="P2"/>
      <text:p text:style-name="P2"/>
      <text:p text:style-name="P2"/>
      <text:p text:style-name="P2"/>
      <text:p text:style-name="P2"><text:soft-page-break/><text:span text:style-name="T5">Consigne(s)</text:span><text:span text:style-name="T4"> donnée(s), question (s) posées </text:span><text:span text:style-name="T1">: </text:span></text:p>
      <text:p text:style-name="P13"/>
      <text:p text:style-name="P11"><text:span text:style-name="T20">Quel rayon pour la Terre ?</text:span> </text:p>
      <text:p text:style-name="P4"/>
      <text:p text:style-name="P12"><text:span text:style-name="T21">Un peu d’histoire avec un</text:span><text:span text:style-name="T12"> </text:span><text:span text:style-name="T21">précurseur  malgré  lui : Anaxagore.</text:span></text:p>
      <text:p text:style-name="P15"><text:span text:style-name="T11">Au 5e  siècle avant J.C, Anaxagore avait calculé que le Soleil flottait à</text:span><text:span text:style-name="T13"> </text:span><text:span text:style-name="T11">6500 km</text:span><text:span text:style-name="T13"> </text:span><text:span text:style-name="T11">de la surface de la Terre.</text:span></text:p>
      <text:p text:style-name="P20">Son raisonnement était logique. Des voyageurs lui avaient appris que le jour du Solstice d’été, à midi, le Soleil se trouvait  au zénith à Syène, alors que le même jour, à la même heure, le Soleil n’était pas au zénith à Alexandrie, située plus au Nord.</text:p>
      <text:p text:style-name="P22"> <text:span text:style-name="T11">Croyant la Terre plate, Anaxagore supposa que les rayons du Soleil n’étaient pas parallèles entre eux, et par un calcul simple, il évalua la distance entre la Terre et le Soleil. Il disposait des  données</text:span><text:span text:style-name="T14"> </text:span><text:span text:style-name="T11">suivantes:</text:span></text:p>
      <text:p text:style-name="P20">-  en parcourant 15,76 km par jour, les caravanes de chameaux partant de Syène mettaient 50 jours pour relier Alexandrie.</text:p>
      <text:p text:style-name="P20">- un bâton vertical de 1,5 m planté à Syène n’a pas d’ombre à midi le jour du solstice d’été, alors que le même jour et à la même heure, un bâton vertical à Alexandrie a une ombre de  0,184<text:span text:style-name="T22"> </text:span>m.</text:p>
      <text:p text:style-name="P22"> </text:p>
      <text:p text:style-name="P22"> </text:p>
      <text:p text:style-name="P21">De nouvelles hypothèses.</text:p>
      <text:p text:style-name="P22"><text:span text:style-name="T11">Mais certaines observations amenèrent</text:span><text:span text:style-name="T15"> </text:span><text:span text:style-name="T11">à reconsidérer les hypothèses d’Anaxagore et</text:span><text:span text:style-name="T16"> </text:span><text:span text:style-name="T11">avaient conduit les savants d’Alexandrie à penser, deux siècles plus tard, que la  Terre était ronde.</text:span></text:p>
      <text:p text:style-name="P20">Cette idée, associée à celle que le Soleil est très éloigné de la Terre, permit une interprétation nouvelle des calculs d’Anaxagore.</text:p>
      <text:p text:style-name="P22"> </text:p>
      <text:p text:style-name="P22"> </text:p>
      <text:p text:style-name="P21">Le calcul d’Eratosthène (III ème siécle avant JC)</text:p>
      <text:p text:style-name="P22"> <text:span text:style-name="T11">Eratosthène,</text:span><text:span text:style-name="T17"> </text:span><text:span text:style-name="T11">directeur de la Bibliothèque d’Alexandrie, disposait</text:span><text:span text:style-name="T16"> </text:span><text:span text:style-name="T11">des</text:span><text:span text:style-name="T18"> </text:span><text:span text:style-name="T11">mêmes</text:span><text:span text:style-name="T17"> </text:span><text:span text:style-name="T11">données énoncées</text:span><text:span text:style-name="T17"> </text:span><text:span text:style-name="T11">dans  l’hypothèse</text:span><text:span text:style-name="T19"> </text:span><text:span text:style-name="T11">d’Anaxagore mais savait également que la Terre était ronde et supposait que les rayons du soleil étaient parallèles.</text:span></text:p>
      <text:p text:style-name="P20">Eratosthène, utilisa alors l’angle d’inclinaison des rayons du soleil avec la verticale du bâton.</text:p>
      <text:p text:style-name="P22"> </text:p>
      <text:p text:style-name="P20">En reprenant l’idée d’Eratosthène, donne ton approximation de la circonférence de la Terre.</text:p>
      <text:p text:style-name="P22"> </text:p>
      <text:p text:style-name="P20">Dans un 2<text:span text:style-name="T23">ème</text:span> temps, tu estimeras le rayon de la Terre.</text:p>
      <text:p text:style-name="P4"/>
      <text:p text:style-name="P4"/>
      <text:p text:style-name="P2"><text:span text:style-name="T5">Support(s)</text:span><text:span text:style-name="T4"> de travail utilisé(s) </text:span>: </text:p>
      <text:p text:style-name="P2"/>
      <text:p text:style-name="P2">Supports papier pour les productions élèves (toutes les traces de recherche doivent apparaître)</text:p>
      <text:p text:style-name="P2">Aides sur supports papier.</text:p>
      <text:p text:style-name="P2">Vidéoprojection du sujet et de la schématisation lors du débat pour la mise en commun intermédiaire.</text:p>
      <text:p text:style-name="P2"/>
      <text:p text:style-name="P2"><text:span text:style-name="T5">Production(s)</text:span><text:span text:style-name="T4"> attendue(s) / évaluable(s)</text:span>: </text:p>
      <text:p text:style-name="P2"/>
      <text:p text:style-name="P2">Cette tâche complexe est une activité de réactivation/découverte et ne donne pas obligatoirement lieu à une évaluation exhaustive. Une évaluation sur des items mathématiques sera d'autant plus malaisée que la majeure partie du travail est faite en groupe : seule la phase individuelle peut en être un support.</text:p>
      <text:p text:style-name="P2">Il est cependant possible d'évaluer sur des items transversaux des compétences 6 et 7 (respect des autres, investissement dans un projet collectif etc...)</text:p>
      <text:p text:style-name="P2"/>
      <text:p text:style-name="P2"/>
      <text:p text:style-name="P6">Les aides à la réussite :</text:p>
      <text:p text:style-name="P6"/>
      <text:p text:style-name="P7">Aide 1 : rappels sur les angles de 5ème sous forme d'une liste de propriétés</text:p>
      <text:p text:style-name="P7"><text:soft-page-break/></text:p>
      <text:p text:style-name="P7">Aide 2 : formules de trigonométrie</text:p>
      <text:p text:style-name="P7"/>
      <text:p text:style-name="P7">Aide 3 : tableau de proportionnalité</text:p>
      <text:p text:style-name="P6"/>
      <table:table table:name="Tableau2" table:style-name="Tableau2">
        <table:table-column table:style-name="Tableau2.A"/>
        <table:table-column table:style-name="Tableau2.B"/>
        <table:table-column table:style-name="Tableau2.C"/>
        <table:table-row>
          <table:table-cell table:style-name="Tableau2.A1" office:value-type="string">
            <text:p text:style-name="P24">Angles formés (en degré)</text:p>
          </table:table-cell>
          <table:table-cell table:style-name="Tableau2.B1" office:value-type="float" office:value="360">
            <text:p text:style-name="P23">360</text:p>
          </table:table-cell>
          <table:table-cell table:style-name="Tableau2.C1" office:value-type="float" office:value="7">
            <text:p text:style-name="P23">7</text:p>
          </table:table-cell>
        </table:table-row>
        <table:table-row>
          <table:table-cell table:style-name="Tableau2.A2" office:value-type="string">
            <text:p text:style-name="P24">Longueur sur la Terre (en km)</text:p>
          </table:table-cell>
          <table:table-cell table:style-name="Tableau2.B2" office:value-type="string">
            <text:p text:style-name="P23"/>
          </table:table-cell>
          <table:table-cell table:style-name="Tableau2.C2" office:value-type="float" office:value="788">
            <text:p text:style-name="P23">788</text:p>
          </table:table-cell>
        </table:table-row>
      </table:table>
      <text:p text:style-name="P6"/>
      <text:p text:style-name="P8"/>
      <text:p text:style-name="P9"><text:span text:style-name="T3">Prolongements possibles pendant la séance</text:span> :</text:p>
      <text:p text:style-name="P9"/>
      <text:list xml:id="list5179746559148314400" text:style-name="L2">
        <text:list-item>
          <text:p text:style-name="P27">Recherche du véritable rayon de la Terre et calcul du pourcentage d'erreur d’Ératosthène</text:p>
        </text:list-item>
        <text:list-item>
          <text:p text:style-name="P27">Limites du raisonnement d’Ératosthène</text:p>
          <text:p text:style-name="P27"/>
        </text:list-item>
      </text:list>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StarSymbol" svg:font-family="StarSymbol" style:font-pitch="variable" style:font-charset="x-symbol"/>
    <style:font-face style:name="OpenSymbol" svg:font-family="OpenSymbol"/>
    <style:font-face style:name="Papyrus" svg:font-family="Papyru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6cm" fo:margin-bottom="2cm" fo:margin-left="1.041cm" fo:margin-right="1.04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134cm" fo:margin-bottom="2cm" fo:margin-left="1cm" fo:margin-right="1.25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88cm" fo:margin-bottom="2.013cm" fo:margin-left="1.088cm" fo:margin-right="1.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1T10:27:55</meta:creation-date>
    <dc:date>2013-08-18T12:05:38.86</dc:date>
    <meta:editing-duration>PT2H27M48S</meta:editing-duration>
    <meta:editing-cycles>73</meta:editing-cycles>
    <meta:generator>LibreOffice/5.0.1.2$Windows_x86 LibreOffice_project/81898c9f5c0d43f3473ba111d7b351050be20261</meta:generator>
    <dc:creator>Jérôme Loiseau</dc:creator>
    <meta:document-statistic meta:table-count="1" meta:image-count="1" meta:object-count="0" meta:page-count="3" meta:paragraph-count="61" meta:word-count="667" meta:character-count="4143" meta:non-whitespace-character-count="3476"/>
  </office:meta>
</office:document-meta>
</file>