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" svg:font-family="Arial" style:font-family-generic="swiss"/>
    <style:font-face style:name="Trebuchet MS1" svg:font-family="'Trebuchet MS'" style:font-family-generic="swiss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rebuchet MS2" svg:font-family="'Trebuchet MS'" style:font-family-generic="swiss" style:font-pitch="variable"/>
    <style:font-face style:name="Trebuchet MS" svg:font-family="'Trebuchet MS'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441cm" table:align="left"/>
    </style:style>
    <style:style style:name="Tableau1.A" style:family="table-column">
      <style:table-column-properties style:column-width="3.545cm"/>
    </style:style>
    <style:style style:name="Tableau1.B" style:family="table-column">
      <style:table-column-properties style:column-width="2.275cm"/>
    </style:style>
    <style:style style:name="Tableau1.C" style:family="table-column">
      <style:table-column-properties style:column-width="2.395cm"/>
    </style:style>
    <style:style style:name="Tableau1.D" style:family="table-column">
      <style:table-column-properties style:column-width="5.225cm"/>
    </style:style>
    <style:style style:name="Tableau1.1" style:family="table-row">
      <style:table-row-properties style:min-row-height="0.6cm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1pt" fo:font-style="normal" fo:font-weight="normal" officeooo:paragraph-rsid="000c6c7f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1pt" fo:font-style="normal" fo:font-weight="normal" officeooo:paragraph-rsid="00364373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1pt" fo:font-style="normal" fo:font-weight="normal" officeooo:paragraph-rsid="003f62cf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1pt" fo:font-style="normal" fo:font-weight="normal" officeooo:paragraph-rsid="0045142f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1pt" fo:font-style="normal" fo:font-weight="normal" officeooo:paragraph-rsid="00462bd2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1pt" fo:font-style="normal" fo:font-weight="normal" officeooo:paragraph-rsid="004a3673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1pt" fo:font-style="normal" fo:font-weight="normal" officeooo:paragraph-rsid="004bfcb7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1pt" fo:font-style="normal" fo:font-weight="normal" officeooo:rsid="000b6228" officeooo:paragraph-rsid="004ee12f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1pt" fo:font-style="normal" fo:font-weight="normal" officeooo:rsid="000b6228" officeooo:paragraph-rsid="00462bd2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1pt" fo:font-style="normal" fo:font-weight="normal" officeooo:rsid="00462bd2" officeooo:paragraph-rsid="00462bd2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1pt" fo:font-style="normal" fo:font-weight="normal" officeooo:rsid="0049d350" officeooo:paragraph-rsid="004a3673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1pt" fo:font-style="normal" fo:font-weight="normal" officeooo:rsid="00195319" officeooo:paragraph-rsid="0045142f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1pt" fo:font-style="normal" fo:font-weight="normal" officeooo:rsid="004a3673" officeooo:paragraph-rsid="004a3673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1pt" fo:font-style="normal" fo:font-weight="normal" officeooo:rsid="001fad9d" officeooo:paragraph-rsid="004a3673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1pt" fo:font-style="normal" fo:font-weight="normal" officeooo:rsid="001fad9d" officeooo:paragraph-rsid="000b6228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1pt" fo:font-style="normal" fo:font-weight="bold" officeooo:rsid="000b6228" officeooo:paragraph-rsid="003f62cf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1pt" fo:font-style="italic" fo:font-weight="normal" officeooo:paragraph-rsid="004a3673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1pt" fo:font-style="italic" fo:font-weight="normal" officeooo:rsid="001078f6" officeooo:paragraph-rsid="001078f6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9pt" fo:font-style="normal" fo:font-weight="normal" officeooo:paragraph-rsid="00364373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9pt" fo:font-style="normal" fo:font-weight="normal" officeooo:rsid="000b6228" officeooo:paragraph-rsid="000b6228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9pt" fo:font-style="normal" fo:font-weight="normal" officeooo:rsid="000b6228" officeooo:paragraph-rsid="00364373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9pt" fo:font-style="normal" fo:font-weight="normal" officeooo:rsid="00184594" officeooo:paragraph-rsid="00364373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9pt" fo:font-style="normal" fo:font-weight="normal" officeooo:rsid="00184594" officeooo:paragraph-rsid="00184594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6pt" fo:font-style="normal" fo:font-weight="normal" officeooo:rsid="002e6666" officeooo:paragraph-rsid="002db3aa" style:font-size-asian="5.25pt" style:font-style-asian="normal" style:font-weight-asian="normal" style:font-size-complex="6pt" style:font-style-complex="normal" style:font-weight-complex="normal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11pt" style:font-size-asian="11pt" style:font-size-complex="11pt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11pt" officeooo:rsid="00202ea4" style:font-size-asian="11pt" style:font-size-complex="11pt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11pt" officeooo:rsid="00202ea4" officeooo:paragraph-rsid="00202ea4" style:font-size-asian="11pt" style:font-size-complex="11pt"/>
    </style:style>
    <style:style style:name="P28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1" fo:font-size="11pt" officeooo:rsid="00202ea4" style:font-size-asian="11pt" style:font-size-complex="11pt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9pt" fo:font-style="normal" fo:font-weight="normal" officeooo:rsid="000b6228" officeooo:paragraph-rsid="004b7a6d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Text_20_body">
      <style:paragraph-properties fo:margin-top="0cm" fo:margin-bottom="0cm" style:contextual-spacing="false" fo:text-align="start" style:justify-single-word="false" fo:break-before="page"/>
      <style:text-properties style:font-name="Arial1" fo:font-size="11pt" fo:font-style="normal" style:text-underline-style="solid" style:text-underline-width="auto" style:text-underline-color="font-color" fo:font-weight="normal" officeooo:rsid="000b6228" officeooo:paragraph-rsid="004a3673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ext_20_body">
      <style:paragraph-properties fo:margin-top="0cm" fo:margin-bottom="0.199cm" style:contextual-spacing="false" fo:text-align="start" style:justify-single-word="false"/>
      <style:text-properties style:font-name="Arial1" fo:font-size="11pt" fo:font-style="normal" fo:font-weight="normal" officeooo:paragraph-rsid="004a3673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Text_20_body">
      <style:paragraph-properties fo:margin-top="0cm" fo:margin-bottom="0.199cm" style:contextual-spacing="false" fo:text-align="start" style:justify-single-word="false"/>
      <style:text-properties style:font-name="Arial1" fo:font-size="11pt" fo:font-style="normal" fo:font-weight="normal" officeooo:paragraph-rsid="004b7a6d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Text_20_body">
      <style:paragraph-properties fo:margin-top="0cm" fo:margin-bottom="0.199cm" style:contextual-spacing="false" fo:text-align="start" style:justify-single-word="false"/>
      <style:text-properties style:font-name="Arial1" fo:font-size="11pt" fo:font-style="normal" fo:font-weight="normal" officeooo:paragraph-rsid="004d1d22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Text_20_body">
      <style:paragraph-properties fo:margin-top="0cm" fo:margin-bottom="0.199cm" style:contextual-spacing="false" fo:line-height="150%" fo:text-align="start" style:justify-single-word="false"/>
      <style:text-properties style:font-name="Arial1" fo:font-size="11pt" fo:font-style="normal" fo:font-weight="normal" officeooo:paragraph-rsid="004ad324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Text_20_body">
      <style:paragraph-properties fo:margin-top="0cm" fo:margin-bottom="0.199cm" style:contextual-spacing="false" fo:text-align="start" style:justify-single-word="false"/>
      <style:text-properties style:font-name="Arial1" fo:font-size="11pt" fo:font-style="normal" fo:font-weight="bold" officeooo:paragraph-rsid="004b7a6d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Text_20_body">
      <style:paragraph-properties fo:margin-top="0cm" fo:margin-bottom="0.199cm" style:contextual-spacing="false" fo:text-align="start" style:justify-single-word="false"/>
      <style:text-properties style:font-name="Arial1" fo:font-size="11pt" fo:font-weight="normal" officeooo:paragraph-rsid="00364373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margin-top="0cm" fo:margin-bottom="0.199cm" style:contextual-spacing="false" fo:text-align="start" style:justify-single-word="false"/>
      <style:text-properties style:font-name="Arial1" fo:font-size="11pt" fo:font-style="italic" fo:font-weight="bold" officeooo:rsid="002e6666" officeooo:paragraph-rsid="004b7a6d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Text_20_body">
      <style:paragraph-properties fo:margin-top="0cm" fo:margin-bottom="0.199cm" style:contextual-spacing="false" fo:text-align="start" style:justify-single-word="false"/>
      <style:text-properties style:font-name="Arial1" fo:font-size="11pt" fo:font-style="italic" fo:font-weight="normal" officeooo:rsid="002e6666" officeooo:paragraph-rsid="004b7a6d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Text_20_body">
      <style:paragraph-properties fo:margin-top="0cm" fo:margin-bottom="0.199cm" style:contextual-spacing="false" fo:text-align="start" style:justify-single-word="false"/>
      <style:text-properties style:font-name="Arial1" fo:font-size="11pt" fo:font-style="italic" fo:font-weight="normal" officeooo:rsid="00516d27" officeooo:paragraph-rsid="00516d27" style:font-size-asian="11pt" style:font-style-asian="italic" style:font-weight-asian="normal" style:font-size-complex="11pt" style:font-style-complex="italic" style:font-weight-complex="normal"/>
    </style:style>
    <style:style style:name="P4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1pt" fo:font-style="normal" style:text-underline-style="solid" style:text-underline-width="auto" style:text-underline-color="font-color" fo:font-weight="normal" officeooo:paragraph-rsid="005432b6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1pt" fo:font-style="normal" style:text-underline-style="solid" style:text-underline-width="auto" style:text-underline-color="font-color" fo:font-weight="bold" officeooo:rsid="004a3673" officeooo:paragraph-rsid="000b6228" style:font-size-asian="11pt" style:font-style-asian="normal" style:font-weight-asian="bold" style:font-size-complex="11pt" style:font-style-complex="normal" style:font-weight-complex="bold"/>
    </style:style>
    <style:style style:name="P4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normal" officeooo:paragraph-rsid="005432b6" style:font-size-asian="11pt" style:font-style-asian="italic" style:font-weight-asian="normal" style:font-size-complex="11pt" style:font-style-complex="italic" style:font-weight-complex="normal"/>
    </style:style>
    <style:style style:name="P43" style:family="paragraph">
      <style:paragraph-properties fo:text-align="center"/>
    </style:style>
    <style:style style:name="P44" style:family="paragraph">
      <style:text-properties style:font-name="Arial2" fo:font-size="11pt" fo:font-weight="bold"/>
    </style:style>
    <style:style style:name="P45" style:family="paragraph">
      <style:paragraph-properties fo:margin-top="0cm" fo:margin-bottom="0.353cm" fo:line-height="115%" fo:text-align="start" style:writing-mode="lr-tb"/>
    </style:style>
    <style:style style:name="P46" style:family="paragraph">
      <style:paragraph-properties fo:margin-top="0cm" fo:margin-bottom="0.353cm" fo:line-height="115%" fo:text-align="start" style:writing-mode="lr-tb"/>
      <style:text-properties fo:font-size="12pt"/>
    </style:style>
    <style:style style:name="P47" style:family="paragraph">
      <style:paragraph-properties style:writing-mode="lr-tb"/>
      <style:text-properties fo:font-size="12pt"/>
    </style:style>
    <style:style style:name="P48" style:family="paragraph">
      <style:paragraph-properties fo:text-align="center" style:writing-mode="lr-tb"/>
      <style:text-properties fo:font-size="24pt"/>
    </style:style>
    <style:style style:name="T1" style:family="text">
      <style:text-properties officeooo:rsid="000b622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6228" style:font-weight-asian="bold" style:font-weight-complex="bold"/>
    </style:style>
    <style:style style:name="T4" style:family="text">
      <style:text-properties fo:font-weight="bold" officeooo:rsid="000c6c7f" style:font-weight-asian="bold" style:font-weight-complex="bold"/>
    </style:style>
    <style:style style:name="T5" style:family="text">
      <style:text-properties fo:font-weight="bold" officeooo:rsid="00195319" style:font-weight-asian="bold" style:font-weight-complex="bold"/>
    </style:style>
    <style:style style:name="T6" style:family="text">
      <style:text-properties fo:font-weight="bold" officeooo:rsid="00462bd2" style:font-weight-asian="bold" style:font-weight-complex="bold"/>
    </style:style>
    <style:style style:name="T7" style:family="text">
      <style:text-properties fo:font-weight="bold" officeooo:rsid="004797f3" style:font-weight-asian="bold" style:font-weight-complex="bold"/>
    </style:style>
    <style:style style:name="T8" style:family="text">
      <style:text-properties fo:font-weight="bold" officeooo:rsid="004a3673" style:font-weight-asian="bold" style:font-weight-complex="bold"/>
    </style:style>
    <style:style style:name="T9" style:family="text">
      <style:text-properties fo:font-weight="bold" officeooo:rsid="004b7a6d" style:font-weight-asian="bold" style:font-weight-complex="bold"/>
    </style:style>
    <style:style style:name="T10" style:family="text">
      <style:text-properties fo:font-weight="bold" officeooo:rsid="004bfcb7" style:font-weight-asian="bold" style:font-weight-complex="bold"/>
    </style:style>
    <style:style style:name="T11" style:family="text">
      <style:text-properties fo:font-weight="bold" officeooo:rsid="004ee12f" style:font-weight-asian="bold" style:font-weight-complex="bold"/>
    </style:style>
    <style:style style:name="T12" style:family="text">
      <style:text-properties fo:font-weight="bold" officeooo:rsid="005028bd" style:font-weight-asian="bold" style:font-weight-complex="bold"/>
    </style:style>
    <style:style style:name="T13" style:family="text">
      <style:text-properties fo:font-weight="bold" officeooo:rsid="005432b6" style:font-weight-asian="bold" style:font-weight-complex="bold"/>
    </style:style>
    <style:style style:name="T14" style:family="text">
      <style:text-properties officeooo:rsid="000c5857"/>
    </style:style>
    <style:style style:name="T15" style:family="text">
      <style:text-properties officeooo:rsid="000c6c7f"/>
    </style:style>
    <style:style style:name="T16" style:family="text">
      <style:text-properties officeooo:rsid="000ca640"/>
    </style:style>
    <style:style style:name="T17" style:family="text">
      <style:text-properties officeooo:rsid="000d6785"/>
    </style:style>
    <style:style style:name="T18" style:family="text">
      <style:text-properties style:text-underline-style="solid" style:text-underline-width="auto" style:text-underline-color="font-color" officeooo:rsid="000c6c7f"/>
    </style:style>
    <style:style style:name="T19" style:family="text">
      <style:text-properties officeooo:rsid="0015b230"/>
    </style:style>
    <style:style style:name="T20" style:family="text">
      <style:text-properties officeooo:rsid="0015dfee"/>
    </style:style>
    <style:style style:name="T21" style:family="text">
      <style:text-properties officeooo:rsid="001635f9"/>
    </style:style>
    <style:style style:name="T22" style:family="text">
      <style:text-properties officeooo:rsid="0017a8e7"/>
    </style:style>
    <style:style style:name="T23" style:family="text">
      <style:text-properties officeooo:rsid="00184594"/>
    </style:style>
    <style:style style:name="T24" style:family="text">
      <style:text-properties officeooo:rsid="001887f8"/>
    </style:style>
    <style:style style:name="T25" style:family="text">
      <style:text-properties officeooo:rsid="00195319"/>
    </style:style>
    <style:style style:name="T26" style:family="text">
      <style:text-properties fo:font-size="10pt" fo:font-style="italic" officeooo:rsid="0015b230" style:font-size-asian="10pt" style:font-style-asian="italic" style:font-size-complex="10pt" style:font-style-complex="italic"/>
    </style:style>
    <style:style style:name="T27" style:family="text">
      <style:text-properties fo:font-size="10pt" fo:font-style="italic" officeooo:rsid="0015dfee" style:font-size-asian="10pt" style:font-style-asian="italic" style:font-size-complex="10pt" style:font-style-complex="italic"/>
    </style:style>
    <style:style style:name="T28" style:family="text">
      <style:text-properties fo:font-size="10pt" fo:font-style="italic" officeooo:rsid="003a4024" style:font-size-asian="10pt" style:font-style-asian="italic" style:font-size-complex="10pt" style:font-style-complex="italic"/>
    </style:style>
    <style:style style:name="T29" style:family="text">
      <style:text-properties fo:font-size="10pt" fo:font-style="italic" officeooo:rsid="0017a8e7" style:font-size-asian="10pt" style:font-style-asian="italic" style:font-size-complex="10pt" style:font-style-complex="italic"/>
    </style:style>
    <style:style style:name="T30" style:family="text">
      <style:text-properties fo:font-size="10pt" fo:font-style="italic" officeooo:rsid="00364373" style:font-size-asian="10pt" style:font-style-asian="italic" style:font-size-complex="10pt" style:font-style-complex="italic"/>
    </style:style>
    <style:style style:name="T31" style:family="text">
      <style:text-properties fo:font-style="italic" officeooo:rsid="002e6666" style:font-style-asian="italic" style:font-style-complex="italic"/>
    </style:style>
    <style:style style:name="T32" style:family="text">
      <style:text-properties fo:font-style="italic" officeooo:rsid="00387de5" style:font-style-asian="italic" style:font-style-complex="italic"/>
    </style:style>
    <style:style style:name="T33" style:family="text">
      <style:text-properties fo:font-style="italic" officeooo:rsid="00525631" style:font-style-asian="italic" style:font-style-complex="italic"/>
    </style:style>
    <style:style style:name="T34" style:family="text">
      <style:text-properties fo:font-style="italic" fo:font-weight="normal" officeooo:rsid="002e6666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02ffcec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officeooo:rsid="004b7a6d" style:font-style-asian="italic" style:font-weight-asian="normal" style:font-style-complex="italic" style:font-weight-complex="normal"/>
    </style:style>
    <style:style style:name="T37" style:family="text">
      <style:text-properties officeooo:rsid="001b186b"/>
    </style:style>
    <style:style style:name="T38" style:family="text">
      <style:text-properties style:text-underline-style="none" officeooo:rsid="000b6228"/>
    </style:style>
    <style:style style:name="T39" style:family="text">
      <style:text-properties style:text-underline-style="none" fo:font-weight="bold" officeooo:rsid="000b6228" style:font-weight-asian="bold" style:font-weight-complex="bold"/>
    </style:style>
    <style:style style:name="T40" style:family="text">
      <style:text-properties style:text-underline-style="none" fo:font-weight="bold" officeooo:rsid="005432b6" style:font-weight-asian="bold" style:font-weight-complex="bold"/>
    </style:style>
    <style:style style:name="T41" style:family="text">
      <style:text-properties style:text-underline-style="none" officeooo:rsid="005432b6"/>
    </style:style>
    <style:style style:name="T42" style:family="text">
      <style:text-properties officeooo:rsid="001eaad0"/>
    </style:style>
    <style:style style:name="T43" style:family="text">
      <style:text-properties officeooo:rsid="001fad9d"/>
    </style:style>
    <style:style style:name="T44" style:family="text">
      <style:text-properties officeooo:rsid="00212ae9"/>
    </style:style>
    <style:style style:name="T45" style:family="text">
      <style:text-properties officeooo:rsid="0022f946"/>
    </style:style>
    <style:style style:name="T46" style:family="text">
      <style:text-properties officeooo:rsid="00259044"/>
    </style:style>
    <style:style style:name="T47" style:family="text">
      <style:text-properties officeooo:rsid="0029310a"/>
    </style:style>
    <style:style style:name="T48" style:family="text">
      <style:text-properties officeooo:rsid="0029f9e1"/>
    </style:style>
    <style:style style:name="T49" style:family="text">
      <style:text-properties officeooo:rsid="002b22b1"/>
    </style:style>
    <style:style style:name="T50" style:family="text">
      <style:text-properties fo:font-size="12pt" fo:font-weight="bold" officeooo:rsid="002b22b1" style:font-size-asian="12pt" style:font-weight-asian="bold" style:font-size-complex="12pt" style:font-weight-complex="bold"/>
    </style:style>
    <style:style style:name="T51" style:family="text">
      <style:text-properties fo:font-size="12pt" officeooo:rsid="002b22b1" style:font-size-asian="12pt" style:font-size-complex="12pt"/>
    </style:style>
    <style:style style:name="T52" style:family="text">
      <style:text-properties fo:font-size="12pt" officeooo:rsid="005028bd" style:font-size-asian="12pt" style:font-size-complex="12pt"/>
    </style:style>
    <style:style style:name="T53" style:family="text">
      <style:text-properties officeooo:rsid="0032f4e6"/>
    </style:style>
    <style:style style:name="T54" style:family="text">
      <style:text-properties officeooo:rsid="00364373"/>
    </style:style>
    <style:style style:name="T55" style:family="text">
      <style:text-properties fo:font-style="normal" fo:font-weight="bold" officeooo:rsid="000b6228" style:font-style-asian="normal" style:font-weight-asian="bold" style:font-style-complex="normal" style:font-weight-complex="bold"/>
    </style:style>
    <style:style style:name="T56" style:family="text">
      <style:text-properties fo:font-style="normal" fo:font-weight="bold" officeooo:rsid="004b7a6d" style:font-style-asian="normal" style:font-weight-asian="bold" style:font-style-complex="normal" style:font-weight-complex="bold"/>
    </style:style>
    <style:style style:name="T57" style:family="text">
      <style:text-properties fo:font-style="normal" fo:font-weight="bold" officeooo:rsid="00525631" style:font-style-asian="normal" style:font-weight-asian="bold" style:font-style-complex="normal" style:font-weight-complex="bold"/>
    </style:style>
    <style:style style:name="T58" style:family="text">
      <style:text-properties fo:font-style="normal" officeooo:rsid="000b6228" style:font-style-asian="normal" style:font-style-complex="normal"/>
    </style:style>
    <style:style style:name="T59" style:family="text">
      <style:text-properties fo:font-style="normal" officeooo:rsid="002b22b1" style:font-style-asian="normal" style:font-style-complex="normal"/>
    </style:style>
    <style:style style:name="T60" style:family="text">
      <style:text-properties fo:font-style="normal" style:text-underline-style="none" officeooo:rsid="002b22b1" style:font-style-asian="normal" style:font-style-complex="normal"/>
    </style:style>
    <style:style style:name="T61" style:family="text">
      <style:text-properties officeooo:rsid="003a4024"/>
    </style:style>
    <style:style style:name="T62" style:family="text">
      <style:text-properties officeooo:rsid="003b85bb"/>
    </style:style>
    <style:style style:name="T63" style:family="text">
      <style:text-properties officeooo:rsid="003c186a"/>
    </style:style>
    <style:style style:name="T64" style:family="text">
      <style:text-properties officeooo:rsid="003f62cf"/>
    </style:style>
    <style:style style:name="T65" style:family="text">
      <style:text-properties officeooo:rsid="0040e485"/>
    </style:style>
    <style:style style:name="T66" style:family="text">
      <style:text-properties officeooo:rsid="00462bd2"/>
    </style:style>
    <style:style style:name="T67" style:family="text">
      <style:text-properties officeooo:rsid="0049d350"/>
    </style:style>
    <style:style style:name="T68" style:family="text">
      <style:text-properties officeooo:rsid="004a751b"/>
    </style:style>
    <style:style style:name="T69" style:family="text">
      <style:text-properties officeooo:rsid="004ad324"/>
    </style:style>
    <style:style style:name="T70" style:family="text">
      <style:text-properties officeooo:rsid="004b471d"/>
    </style:style>
    <style:style style:name="T71" style:family="text">
      <style:text-properties officeooo:rsid="004bfcb7"/>
    </style:style>
    <style:style style:name="T72" style:family="text">
      <style:text-properties style:text-position="10% 100%" style:font-name="Arial" fo:font-size="18pt" officeooo:rsid="004bfcb7" style:font-name-asian="Arial" style:font-size-asian="18pt" style:font-name-complex="Arial" style:font-size-complex="18pt"/>
    </style:style>
    <style:style style:name="T73" style:family="text">
      <style:text-properties officeooo:rsid="004c0200"/>
    </style:style>
    <style:style style:name="T74" style:family="text">
      <style:text-properties officeooo:rsid="004ee12f"/>
    </style:style>
    <style:style style:name="T75" style:family="text">
      <style:text-properties officeooo:rsid="005028bd"/>
    </style:style>
    <style:style style:name="T76" style:family="text">
      <style:text-properties officeooo:rsid="0050a2d1"/>
    </style:style>
    <style:style style:name="T77" style:family="text">
      <style:text-properties officeooo:rsid="005432b6"/>
    </style:style>
    <style:style style:name="T78" style:family="text">
      <style:text-properties style:font-name="Trebuchet MS" fo:font-size="11pt" fo:font-weight="bold"/>
    </style:style>
    <style:style style:name="T79" style:family="text">
      <style:text-properties style:font-name="Arial2" fo:font-size="11pt" fo:font-weight="bold"/>
    </style:style>
    <style:style style:name="T80" style:family="text">
      <style:text-properties style:use-window-font-color="true" style:font-name="Arial1" fo:font-size="12pt" fo:language="en" fo:country="US" style:font-name-asian="Calibri" style:font-size-asian="12pt" style:language-asian="zh" style:country-asian="CN" style:font-name-complex="Arial1" style:font-size-complex="12pt" style:language-complex="ar" style:country-complex="SA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="Extrémités_20_de_20_flèche_20_1" draw:marker-end="Extrémités_20_de_20_flèche_20_1" draw:textarea-horizontal-align="center" draw:textarea-vertical-align="middle" fo:padding-top="0.025cm" fo:padding-bottom="0.025cm" fo:padding-left="0.025cm" fo:padding-right="0.025cm" style:run-through="foreground"/>
    </style:style>
    <style:style style:name="gr3" style:family="graphic">
      <style:graphic-properties draw:stroke="none" svg:stroke-width="0.049cm" svg:stroke-color="#000000" draw:marker-start="Extrémités_20_de_20_flèche_20_1" draw:marker-end="Extrémités_20_de_20_flèche_20_1" draw:fill="none" draw:fill-color="#ffffff" fo:min-height="0.482cm" style:run-through="foreground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draw:fill="none" draw:textarea-horizontal-align="justify" draw:textarea-vertical-align="middle" draw:auto-grow-height="false" fo:padding-top="0.025cm" fo:padding-bottom="0.025cm" fo:padding-left="0.025cm" fo:padding-right="0.025cm" style:run-through="foreground"/>
    </style:style>
    <style:style style:name="gr6" style:family="graphic">
      <style:graphic-properties draw:stroke="none" svg:stroke-width="0.049cm" svg:stroke-color="#000000" draw:fill="none" draw:fill-color="#ffffff" fo:min-height="0.635cm" style:run-through="foreground"/>
    </style:style>
    <style:style style:name="gr7" style:family="graphic">
      <style:graphic-properties draw:stroke="none" svg:stroke-width="0.049cm" svg:stroke-color="#000000" draw:fill="none" draw:fill-color="#ffffff" fo:min-height="0.637cm" style:run-through="foreground"/>
    </style:style>
    <style:style style:name="gr8" style:family="graphic">
      <style:graphic-properties svg:stroke-width="0.049cm" svg:stroke-color="#000000" draw:textarea-horizontal-align="center" draw:textarea-vertical-align="middle" fo:padding-top="0.025cm" fo:padding-bottom="0.025cm" fo:padding-left="0.025cm" fo:padding-right="0.025cm" style:run-through="foreground"/>
    </style:style>
    <style:style style:name="gr9" style:family="graphic">
      <style:graphic-properties draw:stroke="dash" draw:stroke-dash="Ultrafine_20_2_20_Dots_20_3_20_Dashes" svg:stroke-width="0.049cm" svg:stroke-color="#000000" draw:textarea-horizontal-align="center" draw:textarea-vertical-align="middle" fo:padding-top="0.025cm" fo:padding-bottom="0.025cm" fo:padding-left="0.025cm" fo:padding-right="0.025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2" style:family="graphic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13" style:family="graphic">
      <style:graphic-properties draw:stroke="solid" svg:stroke-width="0.035cm" svg:stroke-color="#ffffff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14" style:family="graphic">
      <style:graphic-properties draw:stroke="dash" draw:stroke-dash="Dash_20_2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style:run-through="foreground"/>
    </style:style>
    <style:style style:name="gr15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style:run-through="foreground"/>
    </style:style>
    <style:style style:name="gr16" style:family="graphic">
      <style:graphic-properties draw:stroke="none" svg:stroke-width="0.049cm" svg:stroke-color="#000000" draw:fill="none" draw:fill-color="#ffffff" fo:min-height="0.538cm" style:run-through="foreground"/>
    </style:style>
    <style:style style:name="gr17" style:family="graphic">
      <style:graphic-properties draw:stroke="none" svg:stroke-width="0.049cm" svg:stroke-color="#000000" draw:fill="none" draw:fill-color="#ffffff" fo:min-height="0.54cm" style:run-through="foreground"/>
    </style:style>
    <style:style style:name="gr18" style:family="graphic">
      <style:graphic-properties draw:stroke="none" svg:stroke-width="0.049cm" svg:stroke-color="#000000" draw:fill="none" draw:fill-color="#ffffff" fo:min-height="0.422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41">(Aides à découper et à placer dans des enveloppes numérotées)<text:line-break/></text:span></text:p>
      <text:p text:style-name="P40"><text:span text:style-name="T8">Aides : <text:s/>démarche</text:span><text:span text:style-name="T10">s</text:span><text:span text:style-name="T8"> de résolution</text:span></text:p>
      <text:p text:style-name="P40"><text:span text:style-name="T39"><text:line-break/></text:span></text:p>
      <text:p text:style-name="P5"><text:span text:style-name="T39">Aide n°1</text:span><text:span text:style-name="T38"> </text:span><text:span text:style-name="T1"><text:s text:c="3"/><text:tab/></text:span><text:span text:style-name="T66">Quelle est la longueur d'un tour de stade au couloir n°1 ?<text:line-break/></text:span></text:p>
      <text:p text:style-name="P10"/>
      <text:p text:style-name="P10"><draw:g text:anchor-type="paragraph" draw:z-index="4" draw:style-name="gr1"><draw:g draw:style-name="gr10"><draw:frame draw:style-name="gr11" draw:text-style-name="P46" svg:width="0.41cm" svg:height="0.331cm" svg:x="10.987cm" svg:y="0.194cm"><draw:text-box><text:p text:style-name="P45"><text:span text:style-name="T80">A</text:span></text:p></draw:text-box></draw:frame><draw:frame draw:style-name="gr11" draw:text-style-name="P46" svg:width="0.417cm" svg:height="0.331cm" svg:x="13.051cm" svg:y="0.194cm"><draw:text-box><text:p text:style-name="P45"><text:span text:style-name="T80">B</text:span></text:p></draw:text-box></draw:frame><draw:frame draw:style-name="gr11" draw:text-style-name="P46" svg:width="0.41cm" svg:height="0.331cm" svg:x="10.987cm" svg:y="2.362cm"><draw:text-box><text:p text:style-name="P45"><text:span text:style-name="T80">D</text:span></text:p></draw:text-box></draw:frame><draw:frame draw:style-name="gr11" draw:text-style-name="P46" svg:width="0.414cm" svg:height="0.331cm" svg:x="12.954cm" svg:y="2.362cm"><draw:text-box><text:p text:style-name="P45"><text:span text:style-name="T80">C</text:span></text:p></draw:text-box></draw:frame></draw:g><draw:g draw:style-name="gr10"><draw:custom-shape draw:style-name="gr12" draw:text-style-name="P47" svg:width="1.534cm" svg:height="1.587cm" svg:x="10.322cm" svg:y="0.7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7" svg:width="1.534cm" svg:height="1.587cm" svg:x="12.38cm" svg:y="0.7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47" svg:width="2.084cm" svg:height="1.587cm" svg:x="11.066cm" svg:y="0.746cm"><text:p/><draw:enhanced-geometry svg:viewBox="0 0 21600 21600" draw:type="rectangle" draw:enhanced-path="M 0 0 L 21600 0 21600 21600 0 21600 0 0 Z N"/></draw:custom-shape><draw:connector draw:style-name="gr14" draw:text-style-name="P48" draw:type="line" svg:x1="11.065cm" svg:y1="0.746cm" svg:x2="11.067cm" svg:y2="2.335cm" svg:d="m11065 746 2 1589" svg:viewBox="0 0 4 1591"><text:p/></draw:connector><draw:connector draw:style-name="gr14" draw:text-style-name="P48" draw:type="line" svg:x1="13.15cm" svg:y1="0.746cm" svg:x2="13.152cm" svg:y2="2.335cm" svg:d="m13150 746 2 1589" svg:viewBox="0 0 4 1591"><text:p/></draw:connector><draw:connector draw:style-name="gr15" draw:text-style-name="P48" draw:type="line" svg:x1="11.066cm" svg:y1="0.744cm" svg:x2="13.151cm" svg:y2="0.746cm" svg:d="m11066 744 2085 2" svg:viewBox="0 0 2087 4"><text:p/></draw:connector><draw:connector draw:style-name="gr15" draw:text-style-name="P48" draw:type="line" svg:x1="11.066cm" svg:y1="2.332cm" svg:x2="13.151cm" svg:y2="2.335cm" svg:d="m11066 2332 2085 3" svg:viewBox="0 0 2087 5"><text:p/></draw:connector></draw:g></draw:g></text:p>
      <text:p text:style-name="P6"><text:span text:style-name="T3">Aide n°</text:span><text:span text:style-name="T7">2</text:span><text:span text:style-name="T1"> <text:tab/></text:span><text:span text:style-name="T67">Le couloir n°1 peut se représenter ainsi :</text:span></text:p>
      <text:p text:style-name="P11"><text:tab/><text:tab/>Combien mesure AB ? <text:s text:c="2"/>AD ?<text:line-break/><text:line-break/><text:tab/><text:tab/>Calcule ensuite la longueur de la piste.</text:p>
      <text:p text:style-name="P11"/>
      <text:p text:style-name="P11"/>
      <text:p text:style-name="P11"/>
      <text:p text:style-name="P9"/>
      <text:p text:style-name="P9"/>
      <text:p text:style-name="P5"><text:span text:style-name="T3">Aide n°</text:span><text:span text:style-name="T8">3</text:span><text:span text:style-name="T1"><text:tab/>Quelle distance est parcourue </text:span><text:span text:style-name="T14">en moyenne </text:span><text:span text:style-name="T1">par Camille, <text:line-break/><text:tab/> <text:s text:c="6"/><text:tab/></text:span><text:span text:style-name="T38">à chaque seconde,</text:span><text:span text:style-name="T1"> </text:span><text:span text:style-name="T14">lors de son footing </text:span><text:span text:style-name="T1">? <text:s/></text:span></text:p>
      <text:p text:style-name="P9"/>
      <text:p text:style-name="P9"/>
      <text:p text:style-name="P18"/>
      <text:p text:style-name="P4"><text:span text:style-name="T3">Aide n°</text:span><text:span text:style-name="T8">4</text:span><text:span text:style-name="T6"><text:tab/></text:span><text:span text:style-name="T25">Pour connaître la </text:span><text:span text:style-name="T76">distance parcourue en 1 seconde par le </text:span><text:span text:style-name="T65"><text:s/>pain</text:span><text:span text:style-name="T25">, <text:line-break/><text:tab/><text:tab/>quelle distance sur le schéma faut-il d'abord calculer ?</text:span></text:p>
      <text:p text:style-name="P12"/>
      <text:p text:style-name="P12"/>
      <text:p text:style-name="P12"/>
      <text:p text:style-name="P6"><text:span text:style-name="T3">Aide n°</text:span><text:span text:style-name="T5">5</text:span><text:span text:style-name="T1"> <text:tab/></text:span><text:span text:style-name="T42">Les documents n°3 et n°4 évoquent le théorème de Thales. <text:s/>Traduis la situation<text:line-break/><text:tab/><text:tab/>du puits par un schéma faisant apparaître des triangles en « situation de Thales ».</text:span></text:p>
      <text:p text:style-name="P6"><text:span text:style-name="T42"><text:tab/><text:tab/></text:span><text:span text:style-name="T68">Indique ensuite sur ce schéma toutes les longueurs connues.</text:span></text:p>
      <text:p text:style-name="P13"/>
      <text:p text:style-name="P13"><text:line-break/></text:p>
      <text:p text:style-name="P13"/>
      <text:p text:style-name="P31"><draw:g text:anchor-type="paragraph" draw:z-index="5" draw:style-name="gr4"><draw:custom-shape draw:style-name="gr5" svg:width="1.676cm" svg:height="3.878cm" svg:x="15.577cm" svg:y="0.259cm"><text:p/>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</draw:custom-shape><draw:frame draw:style-name="gr16" svg:width="0.412cm" svg:height="0.539cm" svg:x="17.439cm" svg:y="0.049cm"><draw:text-box><text:p>Y</text:p></draw:text-box></draw:frame><draw:frame draw:style-name="gr17" svg:width="0.412cm" svg:height="0.541cm" svg:x="17.508cm" svg:y="1.702cm"><draw:text-box><text:p>S</text:p></draw:text-box></draw:frame><draw:frame draw:style-name="gr17" svg:width="0.308cm" svg:height="0.541cm" svg:x="16.057cm" svg:y="1.684cm"><draw:text-box><text:p>B</text:p></draw:text-box></draw:frame><draw:frame draw:style-name="gr16" svg:width="0.412cm" svg:height="0.539cm" svg:x="17.439cm" svg:y="3.852cm"><draw:text-box><text:p>E</text:p></draw:text-box></draw:frame><draw:frame draw:style-name="gr16" svg:width="0.412cm" svg:height="0.539cm" svg:x="15.03cm" svg:y="3.891cm"><draw:text-box><text:p>P</text:p></draw:text-box></draw:frame><draw:line draw:style-name="gr8" draw:text-style-name="P43" svg:x1="16.586cm" svg:y1="1.852cm" svg:x2="17.253cm" svg:y2="1.852cm"><text:p/></draw:line><draw:line draw:style-name="gr9" draw:text-style-name="P43" svg:x1="16.586cm" svg:y1="1.852cm" svg:x2="16.586cm" svg:y2="4.133cm"><text:p/></draw:line></draw:g><text:span text:style-name="T3">Aide n°</text:span><text:span text:style-name="T8">6</text:span><text:span text:style-name="T1"> <text:s text:c="2"/></text:span><text:span text:style-name="T19">La situation </text:span><text:span text:style-name="T43">du Puits d'Enfer </text:span><text:span text:style-name="T19">peut se </text:span><text:span text:style-name="T21">représenter</text:span><text:span text:style-name="T19"> (on dit aussi « </text:span><text:span text:style-name="T43">se </text:span><text:span text:style-name="T19">modéliser ») par <text:line-break/><text:tab/> <text:s text:c="5"/>un schéma traduisant un</text:span><text:span text:style-name="T43">e</text:span><text:span text:style-name="T19"> « situation de Thales », </text:span><text:span text:style-name="T22">avec (BS) et (PE) parallèles.</text:span></text:p>
      <text:p text:style-name="P17"><text:span text:style-name="T19">Y étant la position des yeux </text:span><text:span text:style-name="T20">de Camille</text:span><text:span text:style-name="T19">, <text:s/><text:tab/>B </text:span><text:span text:style-name="T20">étant l'emplacement</text:span><text:span text:style-name="T19"> du bord,<text:line-break/>S l</text:span><text:span text:style-name="T22">a position </text:span><text:span text:style-name="T19">de Camille sur le sol<text:tab/><text:tab/>P l'endroit du « plouf », <text:s/><text:tab/><text:line-break/>E </text:span><text:span text:style-name="T54">est au </text:span><text:span text:style-name="T19">niveau de l'eau, </text:span><text:span text:style-name="T54">à la verticale de Camille.<text:line-break/></text:span></text:p>
      <text:p text:style-name="P6"><text:span text:style-name="T46"><text:tab/>Place</text:span><text:span text:style-name="T23"> sur ce schéma <text:tab/>les longueurs connues : </text:span><text:span text:style-name="T47">B</text:span><text:span text:style-name="T53">S</text:span><text:span text:style-name="T47"> et YS</text:span><text:span text:style-name="T23"><text:line-break/><text:tab/><text:tab/><text:tab/><text:tab/>une longueur qu'on peut </text:span><text:span text:style-name="T43">déduire</text:span><text:span text:style-name="T23"> facilement : PE<text:line-break/><text:tab/><text:tab/><text:tab/><text:tab/></text:span><text:span text:style-name="T25">et </text:span><text:span text:style-name="T43">enfin </text:span><text:span text:style-name="T44">un « ? » pour </text:span><text:span text:style-name="T43">la longueur cherchée.</text:span></text:p>
      <text:p text:style-name="P14"><draw:g text:anchor-type="paragraph" draw:z-index="6" draw:style-name="gr4"><draw:custom-shape draw:style-name="gr5" svg:width="1.581cm" svg:height="3.301cm" svg:x="12.605cm" svg:y="2.355cm"><text:p/>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</draw:custom-shape><draw:frame draw:style-name="gr18" svg:width="0.389cm" svg:height="0.489cm" svg:x="14.362cm" svg:y="2.177cm"><draw:text-box><text:p>Y</text:p></draw:text-box></draw:frame><draw:frame draw:style-name="gr18" svg:width="0.389cm" svg:height="0.489cm" svg:x="14.425cm" svg:y="3.583cm"><draw:text-box><text:p>S</text:p></draw:text-box></draw:frame><draw:frame draw:style-name="gr18" svg:width="0.29cm" svg:height="0.489cm" svg:x="13.058cm" svg:y="3.569cm"><draw:text-box><text:p>B</text:p></draw:text-box></draw:frame><draw:frame draw:style-name="gr18" svg:width="0.389cm" svg:height="0.489cm" svg:x="14.362cm" svg:y="5.412cm"><draw:text-box><text:p>E</text:p></draw:text-box></draw:frame><draw:frame draw:style-name="gr18" svg:width="0.389cm" svg:height="0.489cm" svg:x="12.09cm" svg:y="5.444cm"><draw:text-box><text:p>P</text:p></draw:text-box></draw:frame><draw:line draw:style-name="gr8" draw:text-style-name="P43" svg:x1="13.559cm" svg:y1="3.713cm" svg:x2="14.187cm" svg:y2="3.713cm"><text:p/></draw:line><draw:line draw:style-name="gr9" draw:text-style-name="P43" svg:x1="13.559cm" svg:y1="3.713cm" svg:x2="13.559cm" svg:y2="5.654cm"><text:p/></draw:line></draw:g><text:line-break/><text:line-break/><text:line-break/><text:line-break/><text:line-break/></text:p>
      <text:p text:style-name="P33"><text:span text:style-name="T3">Aide n°</text:span><text:span text:style-name="T9">7</text:span><text:span text:style-name="T1"> <text:s/><text:tab/></text:span><text:span text:style-name="T61">Un dessin précis à l'échelle bien choisie peut permettre<text:line-break/><text:tab/><text:tab/>d</text:span><text:span text:style-name="T63">e mesurer</text:span><text:span text:style-name="T61"> une valeur approchée de la hauteur </text:span><text:span text:style-name="T63">S</text:span><text:span text:style-name="T61">E.<text:line-break/></text:span><text:span text:style-name="T26">Y : yeux </text:span><text:span text:style-name="T27">de Camille</text:span><text:span text:style-name="T26">, <text:s/><text:tab/><text:tab/>B : </text:span><text:span text:style-name="T27">emplacement</text:span><text:span text:style-name="T26"> du bord,<text:line-break/>S : </text:span><text:span text:style-name="T28">pieds</text:span><text:span text:style-name="T29"> </text:span><text:span text:style-name="T26">de Camille sur le sol<text:tab/>P : endroit du « plouf », <text:s/><text:tab/><text:line-break/>E :</text:span><text:span text:style-name="T30"> au </text:span><text:span text:style-name="T26">niveau de l'eau, </text:span><text:span text:style-name="T30">à la verticale de Camille.</text:span></text:p>
      <text:p text:style-name="P33"><text:span text:style-name="T61">BS = 40 cm<text:tab/> <text:s text:c="3"/>YS = 148 cm<text:tab/>PE = </text:span><text:span text:style-name="T62">1,85 + 0,40</text:span><text:span text:style-name="T61"> m</text:span></text:p>
      <text:p text:style-name="P29"/>
      <text:p text:style-name="P20"/>
      <text:p text:style-name="P41"/>
      <text:p text:style-name="P30"><text:span text:style-name="T8">Aides : <text:s/></text:span><text:span text:style-name="T10">a</text:span><text:span text:style-name="T8">pport</text:span><text:span text:style-name="T10">s</text:span><text:span text:style-name="T8"> de connaissances ou rappels de savoir-faire.</text:span></text:p>
      <text:p text:style-name="P20"/>
      <text:p text:style-name="P16"/>
      <text:p text:style-name="P7"><text:span text:style-name="T3">Aide n°</text:span><text:span text:style-name="T10">8</text:span><text:span text:style-name="T3"> </text:span><text:span text:style-name="T4"><text:tab/></text:span><text:span text:style-name="T71">La longueur du tour d'un disque peut se calculer ainsi : <text:s text:c="4"/>Diamètre x </text:span><text:span text:style-name="T72">╥ </text:span></text:p>
      <text:p text:style-name="P16"/>
      <text:p text:style-name="P16"/>
      <text:p text:style-name="P16"><draw:g text:anchor-type="paragraph" draw:z-index="0" draw:style-name="gr1"><draw:line draw:style-name="gr2" draw:text-style-name="P43" svg:x1="7.175cm" svg:y1="0.713cm" svg:x2="15.165cm" svg:y2="0.713cm"><text:p/></draw:line><draw:frame draw:style-name="gr3" draw:text-style-name="P44" svg:width="2.504cm" svg:height="0.482cm" svg:x="10.166cm" svg:y="0.078cm"><draw:text-box><text:p><text:span text:style-name="T78">200</text:span><text:span text:style-name="T79"> m</text:span></text:p></draw:text-box></draw:frame></draw:g></text:p>
      <text:p text:style-name="P3"><text:span text:style-name="T3">Aide n°</text:span><text:span text:style-name="T11">9</text:span><text:span text:style-name="T1"> </text:span><text:span text:style-name="T15"><text:tab/>Cet </text:span><text:span text:style-name="T64">exemple d'</text:span><text:span text:style-name="T15">échelle :<text:line-break/><text:tab/><text:tab/><text:line-break/> <text:tab/><text:tab/> <text:s text:c="2"/>signifie que <text:s text:c="7"/></text:span><text:span text:style-name="T6"><text:s text:c="2"/>8</text:span><text:span text:style-name="T15"> cm sur la f</text:span><text:span text:style-name="T64">euille</text:span><text:span text:style-name="T15"> </text:span><text:span text:style-name="T18">représentent</text:span><text:span text:style-name="T15"> 200 m</text:span><text:span text:style-name="T16">ètres</text:span><text:span text:style-name="T15"> dans la réalité,</text:span></text:p>
      <text:p text:style-name="P1"><text:span text:style-name="T15"><text:tab/> <text:s text:c="2"/><text:tab/> <text:s/>et donc que <text:s text:c="8"/>1 <text:s/>cm sur la </text:span><text:span text:style-name="T64">feuille</text:span><text:span text:style-name="T15"> va </text:span><text:span text:style-name="T37">correspondre à</text:span><text:span text:style-name="T15"> <text:s/></text:span><text:span text:style-name="T4">…........</text:span><text:span text:style-name="T15"> <text:s text:c="2"/>dans la réalité</text:span></text:p>
      <text:p text:style-name="P21"><text:line-break/><text:line-break/><text:line-break/></text:p>
      <text:p text:style-name="P8"><text:span text:style-name="T2">Aide n°</text:span><text:span text:style-name="T11">10</text:span><text:span text:style-name="T74"><text:tab/>1 km </text:span><text:s/><text:span text:style-name="T74">= 1000 m<text:tab/>1 m <text:s/>= 100 cm<text:tab/><text:tab/>1 h = 60 min = 3600 s</text:span></text:p>
      <text:p text:style-name="P21"/>
      <text:p text:style-name="P21"><text:line-break/></text:p>
      <text:p text:style-name="P21"/>
      <text:p text:style-name="P2"><text:span text:style-name="T3">Aide n°</text:span><text:span text:style-name="T11">11</text:span><text:span text:style-name="T1"> <text:tab/></text:span><text:span text:style-name="T17">En athlétisme, la longueur d'un tour complet effectué au couloir n°1 est la même <text:line-break/><text:tab/> <text:s text:c="3"/><text:tab/>quel que soit le stade : </text:span><text:span text:style-name="T66">400 m. </text:span><text:span text:style-name="T17"><text:s/>C'est une longueur officielle.<text:line-break/><text:line-break/></text:span></text:p>
      <text:p text:style-name="P23"><draw:g text:anchor-type="paragraph" draw:z-index="1" draw:style-name="gr4"><draw:custom-shape draw:style-name="gr5" svg:width="1.8cm" svg:height="4.975cm" svg:x="15.473cm" svg:y="0.977cm"><text:p/>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</draw:custom-shape><draw:frame draw:style-name="gr6" svg:width="0.442cm" svg:height="0.636cm" svg:x="17.473cm" svg:y="0.709cm"><draw:text-box><text:p>Y</text:p></draw:text-box></draw:frame><draw:frame draw:style-name="gr6" svg:width="0.442cm" svg:height="0.636cm" svg:x="17.547cm" svg:y="2.829cm"><draw:text-box><text:p>S</text:p></draw:text-box></draw:frame><draw:frame draw:style-name="gr7" svg:width="0.332cm" svg:height="0.638cm" svg:x="15.986cm" svg:y="2.806cm"><draw:text-box><text:p>B</text:p></draw:text-box></draw:frame><draw:frame draw:style-name="gr6" svg:width="0.442cm" svg:height="0.636cm" svg:x="17.473cm" svg:y="5.586cm"><draw:text-box><text:p>E</text:p></draw:text-box></draw:frame><draw:frame draw:style-name="gr6" svg:width="0.442cm" svg:height="0.636cm" svg:x="14.884cm" svg:y="5.634cm"><draw:text-box><text:p>P</text:p></draw:text-box></draw:frame><draw:line draw:style-name="gr8" draw:text-style-name="P43" svg:x1="16.557cm" svg:y1="3.025cm" svg:x2="17.274cm" svg:y2="3.025cm"><text:p/></draw:line><draw:line draw:style-name="gr9" draw:text-style-name="P43" svg:x1="16.557cm" svg:y1="3.025cm" svg:x2="16.557cm" svg:y2="5.951cm"><text:p/></draw:line></draw:g><text:line-break/></text:p>
      <text:p text:style-name="P34"><text:span text:style-name="T3">Aide n°</text:span><text:span text:style-name="T12">12</text:span><text:span text:style-name="T1"> <text:tab/></text:span><text:span text:style-name="T73">Le <text:s/>t</text:span><text:span text:style-name="T45">héorème de Thales </text:span><text:span text:style-name="T73">permet de </text:span><text:span text:style-name="T24">remplir un tableau de proportionnalité.<text:line-break/><text:tab/></text:span><text:span text:style-name="T48"><text:tab/></text:span><text:span text:style-name="T73">(</text:span><text:span text:style-name="T48">o</text:span><text:span text:style-name="T24">n connaît </text:span><text:span text:style-name="T48">3</text:span><text:span text:style-name="T24"> longueurs, et on cherche </text:span><text:span text:style-name="T48">la 4ème</text:span><text:span text:style-name="T73">)</text:span><text:span text:style-name="T24"><text:line-break/><text:tab/><text:tab/></text:span><text:span text:style-name="T69">PE = 225 cm <text:s text:c="2"/><text:tab/>BS = 40 cm <text:tab/> <text:s/><text:tab/>YS = 148 cm <text:s text:c="3"/><text:tab/> </text:span><text:span text:style-name="T24">YE </text:span><text:span text:style-name="T69">= ?<text:line-break/><text:tab/><text:tab/>Place c</text:span><text:span text:style-name="T70">orrectement ces 4 données </text:span><text:span text:style-name="T69">, </text:span><text:span text:style-name="T73">puis</text:span><text:span text:style-name="T69"> calcule  </text:span><text:span text:style-name="T70">YE</text:span><text:span text:style-name="T69">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5"/>
          </table:table-cell>
          <table:table-cell table:style-name="Tableau1.B1" office:value-type="string">
            <text:p text:style-name="P26">Côtés parallèles</text:p>
          </table:table-cell>
          <table:table-cell table:style-name="Tableau1.C1" office:value-type="string">
            <text:p text:style-name="P26">Côtés « alignés »</text:p>
          </table:table-cell>
          <table:table-cell table:style-name="Tableau1.A1" table:number-rows-spanned="3" office:value-type="string">
            <text:p text:style-name="P28"><text:s text:c="2"/><text:span text:style-name="T69">Ou bien  <text:s text:c="2"/></text:span><text:span text:style-name="T69"><draw:frame draw:style-name="fr1" draw:name="Objet3" text:anchor-type="as-char" svg:y="-0.573cm" svg:width="0.6cm" svg:height="0.926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69"> <text:s/>= </text:span><text:span text:style-name="T69"><draw:frame draw:style-name="fr1" draw:name="Objet4" text:anchor-type="as-char" svg:y="-0.573cm" svg:width="0.6cm" svg:height="0.926cm" draw:z-index="8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  </table:table-cell>
        </table:table-row>
        <table:table-row table:style-name="Tableau1.1">
          <table:table-cell table:style-name="Tableau1.C1" office:value-type="string">
            <text:p text:style-name="P27">Petit triangle </text:p>
          </table:table-cell>
          <table:table-cell table:style-name="Tableau1.B2" office:value-type="string">
            <text:p text:style-name="P25"/>
          </table:table-cell>
          <table:table-cell table:style-name="Tableau1.C2" office:value-type="string">
            <text:p text:style-name="P25"/>
          </table:table-cell>
          <table:covered-table-cell/>
        </table:table-row>
        <table:table-row table:style-name="Tableau1.1">
          <table:table-cell table:style-name="Tableau1.B2" office:value-type="string">
            <text:p text:style-name="P27">Grand triangle </text:p>
          </table:table-cell>
          <table:table-cell table:style-name="Tableau1.B2" office:value-type="string">
            <text:p text:style-name="P25"/>
          </table:table-cell>
          <table:table-cell table:style-name="Tableau1.C2" office:value-type="string">
            <text:p text:style-name="P25"/>
          </table:table-cell>
          <table:covered-table-cell/>
        </table:table-row>
      </table:table>
      <text:p text:style-name="P15"/>
      <text:p text:style-name="P19"><text:line-break/><text:line-break/></text:p>
      <text:p text:style-name="P22"/>
      <text:p text:style-name="P36"><text:span text:style-name="T55">Aide n°</text:span><text:span text:style-name="T56">1</text:span><text:span text:style-name="T57">3</text:span><text:span text:style-name="T58"> <text:s/><text:tab/></text:span><text:span text:style-name="T59">Si deux fractions égales, alors les deux</text:span><text:span text:style-name="T60"> produits</text:span><text:span text:style-name="T59"> en croix sont égaux.</text:span></text:p>
      <text:p text:style-name="P32"><text:span text:style-name="T49"><text:tab/><text:tab/></text:span><text:span text:style-name="T75">Exemple : </text:span><text:span text:style-name="T49">Si <text:s/></text:span><text:span text:style-name="T49"><draw:frame draw:style-name="fr1" draw:name="Objet1" text:anchor-type="as-char" svg:y="-0.573cm" svg:width="0.499cm" svg:height="0.926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49"> = </text:span><text:span text:style-name="T49"><draw:frame draw:style-name="fr1" draw:name="Objet2" text:anchor-type="as-char" svg:y="-0.573cm" svg:width="0.716cm" svg:height="0.926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49"> , <text:s/>alors <text:s/></text:span><text:span text:style-name="T75">5</text:span><text:span text:style-name="T49"> </text:span><text:span text:style-name="T50">x</text:span><text:span text:style-name="T49"> </text:span><text:span text:style-name="T75">24</text:span><text:span text:style-name="T49"> = </text:span><text:span text:style-name="T75">8</text:span><text:span text:style-name="T49"> </text:span><text:span text:style-name="T51">x </text:span><text:span text:style-name="T52">15</text:span><text:span text:style-name="T49"> <text:s/><text:tab/><text:line-break/><text:line-break/>Cette propriété permet de trouver une 4ème valeur proportionnelle, quand on connaît les 3 autres. <text:line-break/> </text:span></text:p>
      <text:p text:style-name="P37"><text:line-break/></text:p>
      <text:p text:style-name="P35"><text:span text:style-name="T31">Aide n°</text:span><text:span text:style-name="T32">1</text:span><text:span text:style-name="T33">4</text:span><text:span text:style-name="T31"> </text:span><text:span text:style-name="T34"><text:s text:c="5"/></text:span><text:span text:style-name="T36">I</text:span><text:span text:style-name="T35">ndications données</text:span><text:span text:style-name="T34"> oralement </text:span><text:span text:style-name="T36">et individuellement</text:span><text:span text:style-name="T34"> </text:span><text:span text:style-name="T36">sur l'ut</text:span><text:span text:style-name="T34">ilisation du logiciel <text:s/>Geogebra.</text:span></text:p>
      <text:p text:style-name="P38"/>
      <text:p text:style-name="P38"/>
      <text:p text:style-name="P38"/>
      <text:p text:style-name="P39"/>
      <text:p text:style-name="P39">(Remarque prof : <text:s/>prévoir de la <text:s/>ficelle, et du papier millimétré)</text:p>
      <text:p text:style-name="P2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Arial" svg:font-family="Arial" style:font-family-generic="swiss"/>
    <style:font-face style:name="Trebuchet MS1" svg:font-family="'Trebuchet MS'" style:font-family-generic="swiss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rebuchet MS2" svg:font-family="'Trebuchet MS'" style:font-family-generic="swiss" style:font-pitch="variable"/>
    <style:font-face style:name="Trebuchet MS" svg:font-family="'Trebuchet MS'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836 110" svg:d="m0 0h278 278 280v36 36 38h-278-278-280v-36-36z"/>
    <draw:stroke-dash draw:name="Dash_20_2" draw:display-name="Dash 2" draw:style="rect" draw:dots2="1" draw:dots2-length="0.079cm" draw:distance="0.06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337cm" fo:margin-left="1.164cm" fo:margin-right="1.36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0T15:28:36.50</meta:creation-date>
    <meta:generator>LibreOffice/3.6$Windows_x86 LibreOffice_project/58f22d5-270d05a-e2abed1-ea17a85-9b5702</meta:generator>
    <dc:date>2013-07-22T16:42:21.43</dc:date>
    <meta:editing-duration>PT5H1M34S</meta:editing-duration>
    <meta:editing-cycles>83</meta:editing-cycles>
    <meta:document-statistic meta:table-count="1" meta:image-count="0" meta:object-count="4" meta:page-count="2" meta:paragraph-count="39" meta:word-count="531" meta:character-count="2964" meta:non-whitespace-character-count="2251"/>
  </office:meta>
</office:document-meta>
</file>

<file path=Object 1/content.xml><?xml version="1.0" encoding="utf-8"?>
<math xmlns="http://www.w3.org/1998/Math/MathML">
  <semantics>
    <mrow>
      <mfrac>
        <mn>5</mn>
        <mn>8</mn>
      </mfrac>
    </mrow>
    <annotation encoding="StarMath 5.0">5 over 8</annotation>
  </semantics>
</math>
</file>

<file path=Object 2/content.xml><?xml version="1.0" encoding="utf-8"?>
<math xmlns="http://www.w3.org/1998/Math/MathML">
  <semantics>
    <mrow>
      <mfrac>
        <mn>15</mn>
        <mn>24</mn>
      </mfrac>
    </mrow>
    <annotation encoding="StarMath 5.0">15 over 24</annotation>
  </semantics>
</math>
</file>

<file path=Object 4/content.xml><?xml version="1.0" encoding="utf-8"?>
<math xmlns="http://www.w3.org/1998/Math/MathML">
  <semantics>
    <mrow>
      <mfrac>
        <mn>...</mn>
        <mn>...</mn>
      </mfrac>
    </mrow>
    <annotation encoding="StarMath 5.0">... over ...</annotation>
  </semantics>
</math>
</file>

<file path=Object 5/content.xml><?xml version="1.0" encoding="utf-8"?>
<math xmlns="http://www.w3.org/1998/Math/MathML">
  <semantics>
    <mrow>
      <mfrac>
        <mn>...</mn>
        <mn>...</mn>
      </mfrac>
    </mrow>
    <annotation encoding="StarMath 5.0">... over ...</annotation>
  </semantics>
</math>
</file>