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3B1305BED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099cm" svg:y="0.945cm" svg:width="25.34cm" svg:height="14.25cm" draw:z-index="0"><draw:image xlink:href="Pictures/1000000000000690000003B1305BED17.png" xlink:type="simple" xlink:show="embed" xlink:actuate="onLoad"/></draw:frame>« Le Puits d'Enfer » <text:s/><text:tab/> document n°4 <text:s text:c="2"/>(Capture écra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9cm" fo:margin-bottom="2.101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23T19:48:55.23</meta:creation-date>
    <dc:date>2013-05-23T20:36:06.90</dc:date>
    <meta:editing-duration>PT00H47M10S</meta:editing-duration>
    <meta:editing-cycles>4</meta:editing-cycles>
    <meta:generator>OpenOffice.org/3.1$Win32 OpenOffice.org_project/310m19$Build-9420</meta:generator>
    <meta:document-statistic meta:table-count="0" meta:image-count="1" meta:object-count="0" meta:page-count="1" meta:paragraph-count="1" meta:word-count="9" meta:character-count="54"/>
  </office:meta>
</office:document-meta>
</file>