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imes New Roman1" svg:font-family="'Times New Roman', 'Times New Roman'" style:font-family-generic="roman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style:font-size-asian="14pt" style:font-size-complex="14pt"/>
    </style:style>
    <style:style style:name="P2" style:family="paragraph" style:parent-style-name="Standard">
      <style:text-properties style:font-name="Comic Sans MS1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omic Sans MS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ext_20_body" style:list-style-name="L1">
      <style:text-properties fo:color="#000000" style:font-name="Comic Sans MS" fo:font-size="14pt" style:font-size-asian="14pt" style:font-size-complex="14pt"/>
    </style:style>
    <style:style style:name="P12" style:family="paragraph" style:parent-style-name="Text_20_body">
      <style:text-properties style:font-name="Comic Sans MS" fo:font-size="14pt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text-properties style:font-name="Comic Sans MS" fo:font-size="14pt" style:font-size-asian="14pt" style:font-size-complex="14pt"/>
    </style:style>
    <style:style style:name="P14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1"/>
    </style:style>
    <style:style style:name="T3" style:family="text">
      <style:text-properties style:font-name="Comic Sans MS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#993366" style:background-transparency="0%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.201cm" svg:width="7.322cm" draw:z-index="0"><draw:text-box fo:min-height="1.764cm"><text:p text:style-name="P6">Les trois cuves de fuel</text:p></draw:text-box></draw:frame><text:tab/></text:p>
      <text:p text:style-name="P1"/>
      <text:p text:style-name="P1"/>
      <text:p text:style-name="P7"/>
      <text:p text:style-name="P4"><text:span text:style-name="T3">Niveau</text:span><text:span text:style-name="T2"> : 5ème</text:span></text:p>
      <text:p text:style-name="P5"><text:span text:style-name="T3">Objectifs</text:span><text:span text:style-name="T2"> : Introduction au calcul littéral</text:span></text:p>
      <text:p text:style-name="P1"><text:span text:style-name="T1">Durée estimée</text:span> : <text:s/>20 min <text:s/>de travail de recherche et 30 min de débat de classe à partir de productions choisies.</text:p>
      <text:p text:style-name="P8"/>
      <text:p text:style-name="P8"/>
      <text:p text:style-name="P2"><text:span text:style-name="T1">Enoncé</text:span> : </text:p>
      <text:p text:style-name="P1">On remplit 3 cuves de fuel (A, B et C) : dans la cuve B, il y a 150 litres de plus que dans la cuve A.</text:p>
      <text:p text:style-name="P1">Dans la cuve C, il y <text:s/>deux fois plus de fuel que dans la cuve B.</text:p>
      <text:p text:style-name="P1">On sait que les trois cuves contiennent au total 3000 litres de fuel.</text:p>
      <text:p text:style-name="P1">Quelle quantité de fuel la cuve A contient-elle ?</text:p>
      <text:p text:style-name="P1"/>
      <text:p text:style-name="P3"/>
      <text:p text:style-name="P3"/>
      <text:p text:style-name="P9">Modalités de gestion de l'activité possibles  :</text:p>
      <text:list xml:id="list8183382576803091160" text:style-name="L1">
        <text:list-item>
          <text:p text:style-name="P11">Travail individuel écrit et ramassé</text:p>
        </text:list-item>
        <text:list-item>
          <text:p text:style-name="P11">Débat de classe oral à partir de l'observation de plusieurs productions d'élèves.</text:p>
        </text:list-item>
        <text:list-item>
          <text:p text:style-name="P11">Mise en place de l'utilité du calcul littéral et d'un premier vocabulaire.</text:p>
          <text:p text:style-name="P14"/>
        </text:list-item>
      </text:list>
      <text:p text:style-name="P5"/>
      <text:p text:style-name="P12">Approfondissement et prolongement possible :</text:p>
      <text:p text:style-name="P13">1/ Utilisation de certaines productions d'élèves dans la trace écrite de cours de toute la classe.</text:p>
      <text:p text:style-name="P13">2/ Dans une prochaine séance pour réinvestissement + lien : Résolution de programmes de calculs nécessitant l'utilisation du calcul littéral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OpenSymbol" svg:font-family="OpenSymbol"/>
    <style:font-face style:name="Times New Roman1" svg:font-family="'Times New Roman', 'Times New Roman'" style:font-family-generic="roman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2cm" fo:margin-bottom="2cm" fo:margin-left="1.452cm" fo:margin-right="0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8:02:38</meta:creation-date>
    <dc:date>2014-05-30T09:19:57</dc:date>
    <meta:editing-duration>PT2H59S</meta:editing-duration>
    <meta:editing-cycles>11</meta:editing-cycles>
    <meta:generator>OpenOffice.org/3.4$Unix OpenOffice.org_project/340m1$Build-9590</meta:generator>
    <meta:document-statistic meta:table-count="0" meta:image-count="0" meta:object-count="0" meta:page-count="1" meta:paragraph-count="17" meta:word-count="182" meta:character-count="1006"/>
  </office:meta>
</office:document-meta>
</file>