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margin-left="0cm" fo:margin-right="0cm" fo:margin-top="0.212cm" fo:margin-bottom="0.423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.801cm" fo:margin-right="0cm" fo:text-align="justify" style:justify-single-word="false" fo:text-indent="-0.3cm" style:auto-text-indent="false"/>
    </style:style>
    <style:style style:name="P8" style:family="paragraph" style:parent-style-name="Text_20_body">
      <style:paragraph-properties fo:margin-top="0.212cm" fo:margin-bottom="0.212cm" fo:text-align="justify" style:justify-single-word="false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text-position="33% 80%"/>
    </style:style>
    <style:style style:name="T3" style:family="text">
      <style:text-properties fo:font-variant="normal" fo:text-transform="none" fo:font-size="12pt"/>
    </style:style>
    <style:style style:name="T4" style:family="text">
      <style:text-properties fo:font-size="12pt"/>
    </style:style>
    <style:style style:name="T5" style:family="text">
      <style:text-properties fo:font-size="12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Le lièvre et la tortue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Probabilités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Approcher une valeur théorique par répétition d'expériences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1 ou 2 heures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current-selected="true" text:value="introduction"/><text:label text:value="support"/><text:label text:value="réinvestissement"/>introduction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Simulation (lancer d'un dé), algorithmique (boucles "pour" ou "tant que")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ext:p text:style-name="P6">Le jeu du lièvre et de la tortue</text:p>
            <text:p text:style-name="P5">On dispose d’une piste de course composée d’un alignement de 11 cases sur lesquelles se déplacent deux pions (le lièvre et la tortue).</text:p>
            <text:p text:style-name="P5">La 1<text:span text:style-name="T2">ère</text:span> case est la case « départ » et la 11<text:span text:style-name="T2">ème</text:span> est la case « arrivée ».</text:p>
            <text:p text:style-name="P5">On jette un dé cubique :</text:p>
            <text:p text:style-name="P7"><text:span text:style-name="T4">-</text:span><text:span text:style-name="T3">   </text:span><text:span text:style-name="T4">si le chiffre 1, 2, 3, 4 ou 5 sort, alors le pion « tortue » avance d’une case et le pion « lièvre » reste sur place ;</text:span></text:p>
            <text:p text:style-name="P7"><text:span text:style-name="T4">-</text:span><text:span text:style-name="T3">   </text:span><text:span text:style-name="T4">si c’est le 6 qui sort, alors le pion « tortue » reste sur place et le pion « lièvre » avance de 5 cases.</text:span></text:p>
            <text:p text:style-name="P5">Au début de la partie, les deux pions sont posés sur la case « départ ».</text:p>
            <text:p text:style-name="P5">La partie est terminée dès que l’un des deux pions arrive sur la case « arrivée ».</text:p>
            <text:p text:style-name="P8"><text:span text:style-name="T5">Qui, du lièvre ou de la tortue, a le plus de chance de gagner ?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>On propose aux élèves d'écrire un algorithme permettant de simuler un nombre choisi de fois ce jeu et de tester cet algorithme avec Algobox par exemple.</text:p>
            <text:p text:style-name="Table_20_Contents">Pour les plus rapides, on demande de modifier l'algorithme pour compter le nombre de parties gagnées par le lièvre et déterminer la fréquence de ces victoires.</text:p>
            <text:p text:style-name="Table_20_Contents">Comparaison des résultats obtenus pour 10 parties, 50 parties, 100 parties.</text:p>
            <text:p text:style-name="Table_20_Contents">Pour ceux qui ont modifié le programme, quels sont les résultats obtenus pour 10 000 parties ?</text:p>
            <text:p text:style-name="Table_20_Contents">Qu'observe-t-on ?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2T09:22:36.95</dc:date>
    <dc:creator>Bertrand Fouques</dc:creator>
    <meta:editing-duration>PT1H31M57S</meta:editing-duration>
    <meta:editing-cycles>16</meta:editing-cycles>
    <meta:document-statistic meta:table-count="1" meta:image-count="0" meta:object-count="0" meta:page-count="1" meta:paragraph-count="27" meta:word-count="281" meta:character-count="1863" meta:non-whitespace-character-count="1597"/>
  </office:meta>
</office:document-meta>
</file>