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606cm" fo:margin-left="0.095cm" table:align="left"/>
    </style:style>
    <style:style style:name="Tableau1.A" style:family="table-column">
      <style:table-column-properties style:column-width="4.60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4.606cm" fo:margin-left="0.095cm" table:align="left"/>
    </style:style>
    <style:style style:name="Tableau2.A" style:family="table-column">
      <style:table-column-properties style:column-width="4.60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4.606cm" fo:margin-left="0.095cm" table:align="left"/>
    </style:style>
    <style:style style:name="Tableau3.A" style:family="table-column">
      <style:table-column-properties style:column-width="4.606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4.606cm" fo:margin-left="0.095cm" table:align="left"/>
    </style:style>
    <style:style style:name="Tableau6.A" style:family="table-column">
      <style:table-column-properties style:column-width="4.606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4.606cm" fo:margin-left="0.095cm" table:align="left"/>
    </style:style>
    <style:style style:name="Tableau7.A" style:family="table-column">
      <style:table-column-properties style:column-width="4.606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4.606cm" fo:margin-left="0.095cm" table:align="left"/>
    </style:style>
    <style:style style:name="Tableau4.A" style:family="table-column">
      <style:table-column-properties style:column-width="4.606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4.606cm" fo:margin-left="0.095cm" table:align="left"/>
    </style:style>
    <style:style style:name="Tableau5.A" style:family="table-column">
      <style:table-column-properties style:column-width="4.606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4.606cm" fo:margin-left="0.095cm" table:align="left"/>
    </style:style>
    <style:style style:name="Tableau8.A" style:family="table-column">
      <style:table-column-properties style:column-width="4.606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4.606cm" fo:margin-left="0.095cm" table:align="left"/>
    </style:style>
    <style:style style:name="Tableau9.A" style:family="table-column">
      <style:table-column-properties style:column-width="4.606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4.606cm" fo:margin-left="0.095cm" table:align="left"/>
    </style:style>
    <style:style style:name="Tableau10.A" style:family="table-column">
      <style:table-column-properties style:column-width="4.606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4.606cm" fo:margin-left="0.095cm" table:align="left"/>
    </style:style>
    <style:style style:name="Tableau11.A" style:family="table-column">
      <style:table-column-properties style:column-width="4.606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4.606cm" fo:margin-left="0.095cm" table:align="left"/>
    </style:style>
    <style:style style:name="Tableau12.A" style:family="table-column">
      <style:table-column-properties style:column-width="4.606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4a95" officeooo:paragraph-rsid="001f4a95"/>
    </style:style>
    <style:style style:name="P2" style:family="paragraph" style:parent-style-name="Standard">
      <style:text-properties officeooo:rsid="001f4a95" officeooo:paragraph-rsid="00203aa5"/>
    </style:style>
    <style:style style:name="P3" style:family="paragraph" style:parent-style-name="Standard">
      <style:text-properties officeooo:rsid="001f4a95" officeooo:paragraph-rsid="00216376"/>
    </style:style>
    <style:style style:name="P4" style:family="paragraph" style:parent-style-name="Standard">
      <style:text-properties officeooo:rsid="001f4a95" officeooo:paragraph-rsid="0023293a"/>
    </style:style>
    <style:style style:name="P5" style:family="paragraph" style:parent-style-name="Table_20_Contents">
      <style:text-properties fo:font-weight="bold" officeooo:rsid="001f4a95" officeooo:paragraph-rsid="001f4a95" style:font-weight-asian="bold" style:font-weight-complex="bold"/>
    </style:style>
    <style:style style:name="P6" style:family="paragraph" style:parent-style-name="Table_20_Contents">
      <style:text-properties fo:font-weight="bold" officeooo:rsid="001f4a95" officeooo:paragraph-rsid="00203aa5" style:font-weight-asian="bold" style:font-weight-complex="bold"/>
    </style:style>
    <style:style style:name="P7" style:family="paragraph" style:parent-style-name="Table_20_Contents">
      <style:text-properties fo:font-weight="bold" officeooo:rsid="001f4a95" officeooo:paragraph-rsid="00216376" style:font-weight-asian="bold" style:font-weight-complex="bold"/>
    </style:style>
    <style:style style:name="P8" style:family="paragraph" style:parent-style-name="Table_20_Contents">
      <style:text-properties fo:font-weight="bold" officeooo:rsid="001f4a95" officeooo:paragraph-rsid="0023293a" style:font-weight-asian="bold" style:font-weight-complex="bold"/>
    </style:style>
    <style:style style:name="P9" style:family="paragraph" style:parent-style-name="Table_20_Contents">
      <style:text-properties fo:font-weight="normal" officeooo:rsid="001f4a95" officeooo:paragraph-rsid="001f4a95" style:font-weight-asian="normal" style:font-weight-complex="normal"/>
    </style:style>
    <style:style style:name="P10" style:family="paragraph" style:parent-style-name="Table_20_Contents">
      <style:text-properties fo:font-weight="normal" officeooo:rsid="001f4a95" officeooo:paragraph-rsid="00203aa5" style:font-weight-asian="normal" style:font-weight-complex="normal"/>
    </style:style>
    <style:style style:name="P11" style:family="paragraph" style:parent-style-name="Table_20_Contents">
      <style:text-properties fo:font-weight="normal" officeooo:rsid="001f4a95" officeooo:paragraph-rsid="00216376" style:font-weight-asian="normal" style:font-weight-complex="normal"/>
    </style:style>
    <style:style style:name="P12" style:family="paragraph" style:parent-style-name="Table_20_Contents">
      <style:text-properties fo:font-weight="normal" officeooo:rsid="001f4a95" officeooo:paragraph-rsid="0023293a" style:font-weight-asian="normal" style:font-weight-complex="normal"/>
    </style:style>
    <style:style style:name="P13" style:family="paragraph" style:parent-style-name="Table_20_Contents">
      <style:text-properties fo:font-size="10pt" fo:font-weight="normal" officeooo:rsid="001f4a95" officeooo:paragraph-rsid="001f4a95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font-size="10pt" fo:font-weight="normal" officeooo:rsid="001f4a95" officeooo:paragraph-rsid="00203aa5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0pt" fo:font-weight="normal" officeooo:rsid="001f4a95" officeooo:paragraph-rsid="00216376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font-size="10pt" fo:font-weight="normal" officeooo:rsid="001f4a95" officeooo:paragraph-rsid="0023293a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font-size="10pt" fo:font-weight="normal" officeooo:rsid="002016fe" officeooo:paragraph-rsid="002016fe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size="10pt" fo:font-weight="normal" officeooo:rsid="002016fe" officeooo:paragraph-rsid="00203aa5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fo:font-size="10pt" fo:font-weight="normal" officeooo:rsid="002016fe" officeooo:paragraph-rsid="00216376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font-size="10pt" fo:font-weight="normal" officeooo:rsid="002016fe" officeooo:paragraph-rsid="0023293a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font-size="10pt" style:text-underline-style="none" fo:font-weight="normal" officeooo:rsid="002016fe" officeooo:paragraph-rsid="00216376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fo:font-size="10pt" style:text-underline-style="none" fo:font-weight="normal" officeooo:rsid="002016fe" officeooo:paragraph-rsid="002167c1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fo:font-size="10pt" style:text-underline-style="none" fo:font-weight="normal" officeooo:rsid="002016fe" officeooo:paragraph-rsid="0023293a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fo:font-size="10pt" style:text-underline-style="none" fo:font-weight="normal" officeooo:rsid="001f4a95" officeooo:paragraph-rsid="002167c1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font-size="10pt" style:text-underline-style="none" fo:font-weight="normal" officeooo:rsid="001f4a95" officeooo:paragraph-rsid="0023293a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.275cm" fo:margin-bottom="0cm" loext:contextual-spacing="false" style:writing-mode="page"/>
      <style:text-properties fo:font-weight="normal" officeooo:rsid="001f4a95" officeooo:paragraph-rsid="001f4a95" style:font-weight-asian="normal" style:font-weight-complex="normal"/>
    </style:style>
    <style:style style:name="P27" style:family="paragraph" style:parent-style-name="Table_20_Contents">
      <style:paragraph-properties fo:margin-top="0.275cm" fo:margin-bottom="0cm" loext:contextual-spacing="false" style:writing-mode="page"/>
      <style:text-properties fo:font-weight="normal" officeooo:rsid="001f4a95" officeooo:paragraph-rsid="00203aa5" style:font-weight-asian="normal" style:font-weight-complex="normal"/>
    </style:style>
    <style:style style:name="P28" style:family="paragraph" style:parent-style-name="Table_20_Contents">
      <style:paragraph-properties fo:margin-top="0.275cm" fo:margin-bottom="0cm" loext:contextual-spacing="false" style:writing-mode="page"/>
      <style:text-properties fo:font-weight="normal" officeooo:rsid="001f4a95" officeooo:paragraph-rsid="00216376" style:font-weight-asian="normal" style:font-weight-complex="normal"/>
    </style:style>
    <style:style style:name="P29" style:family="paragraph" style:parent-style-name="Table_20_Contents">
      <style:paragraph-properties fo:margin-top="0.275cm" fo:margin-bottom="0cm" loext:contextual-spacing="false" style:writing-mode="page"/>
      <style:text-properties fo:font-weight="normal" officeooo:rsid="001f4a95" officeooo:paragraph-rsid="0023293a" style:font-weight-asian="normal" style:font-weight-complex="normal"/>
    </style:style>
    <style:style style:name="P30" style:family="paragraph" style:parent-style-name="Table_20_Contents">
      <style:paragraph-properties fo:margin-top="0.275cm" fo:margin-bottom="0cm" loext:contextual-spacing="false" style:writing-mode="page"/>
      <style:text-properties fo:font-size="10pt" fo:font-weight="normal" officeooo:rsid="001f4a95" officeooo:paragraph-rsid="001f4a95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.275cm" fo:margin-bottom="0cm" loext:contextual-spacing="false" style:writing-mode="page"/>
      <style:text-properties fo:font-size="10pt" fo:font-weight="normal" officeooo:rsid="001f4a95" officeooo:paragraph-rsid="00203aa5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.275cm" fo:margin-bottom="0cm" loext:contextual-spacing="false" style:writing-mode="page"/>
      <style:text-properties fo:font-size="10pt" fo:font-weight="normal" officeooo:rsid="001f4a95" officeooo:paragraph-rsid="00216376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.275cm" fo:margin-bottom="0cm" loext:contextual-spacing="false" style:writing-mode="page"/>
      <style:text-properties fo:font-size="10pt" fo:font-weight="normal" officeooo:rsid="001f4a95" officeooo:paragraph-rsid="0023293a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cm" fo:margin-bottom="0cm" loext:contextual-spacing="false" style:writing-mode="page"/>
      <style:text-properties fo:font-size="10pt" fo:font-weight="normal" officeooo:rsid="001f4a95" officeooo:paragraph-rsid="001f4a95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cm" fo:margin-bottom="0cm" loext:contextual-spacing="false" style:writing-mode="page"/>
      <style:text-properties fo:font-size="10pt" fo:font-weight="normal" officeooo:rsid="001f4a95" officeooo:paragraph-rsid="00203aa5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font-size="10pt" style:text-underline-style="none" fo:font-weight="normal" officeooo:rsid="002016fe" officeooo:paragraph-rsid="002016fe" style:font-size-asian="10pt" style:font-weight-asian="normal" style:font-size-complex="10pt" style:font-weight-complex="normal" loext:padding="0cm" loext:border="none"/>
    </style:style>
    <style:style style:name="P37" style:family="paragraph" style:parent-style-name="Table_20_Contents">
      <style:text-properties fo:font-size="10pt" style:text-underline-style="none" fo:font-weight="normal" officeooo:rsid="002016fe" officeooo:paragraph-rsid="00203aa5" style:font-size-asian="10pt" style:font-weight-asian="normal" style:font-size-complex="10pt" style:font-weight-complex="normal" loext:padding="0cm" loext:border="none"/>
    </style:style>
    <style:style style:name="P38" style:family="paragraph" style:parent-style-name="Table_20_Contents">
      <style:text-properties fo:font-size="10pt" style:text-underline-style="solid" style:text-underline-width="auto" style:text-underline-color="font-color" fo:font-weight="normal" officeooo:rsid="002016fe" officeooo:paragraph-rsid="002016fe" style:font-size-asian="10pt" style:font-weight-asian="normal" style:font-size-complex="10pt" style:font-weight-complex="normal" loext:padding="0cm" loext:border="none"/>
    </style:style>
    <style:style style:name="P39" style:family="paragraph" style:parent-style-name="Table_20_Contents">
      <style:text-properties fo:font-size="10pt" style:text-underline-style="solid" style:text-underline-width="auto" style:text-underline-color="font-color" fo:font-weight="normal" officeooo:rsid="002016fe" officeooo:paragraph-rsid="00203aa5" style:font-size-asian="10pt" style:font-weight-asian="normal" style:font-size-complex="10pt" style:font-weight-complex="normal" loext:padding="0cm" loext:border="none"/>
    </style:style>
    <style:style style:name="P40" style:family="paragraph" style:parent-style-name="Table_20_Contents">
      <style:text-properties fo:font-size="10pt" fo:font-weight="normal" officeooo:rsid="001f4a95" officeooo:paragraph-rsid="00203aa5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font-size="10pt" fo:font-weight="normal" officeooo:rsid="002016fe" officeooo:paragraph-rsid="00203aa5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Liberation Serif" fo:font-size="10pt" style:text-underline-style="none" fo:font-weight="normal" officeooo:rsid="00216376" officeooo:paragraph-rsid="00216376" style:font-size-asian="10pt" style:font-weight-asian="normal" style:font-size-complex="10pt" style:font-weight-complex="normal" loext:padding="0cm" loext:border="none"/>
    </style:style>
    <style:style style:name="P43" style:family="paragraph" style:parent-style-name="Table_20_Contents">
      <style:text-properties style:font-name="Liberation Serif" fo:font-size="10pt" style:text-underline-style="none" fo:font-weight="normal" officeooo:rsid="00216376" officeooo:paragraph-rsid="0023293a" style:font-size-asian="10pt" style:font-weight-asian="normal" style:font-size-complex="10pt" style:font-weight-complex="normal" loext:padding="0cm" loext:border="none"/>
    </style:style>
    <style:style style:name="P44" style:family="paragraph" style:parent-style-name="Table_20_Contents">
      <style:text-properties style:font-name="Liberation Serif" fo:font-size="10pt" style:text-underline-style="none" fo:font-weight="normal" officeooo:rsid="002167c1" officeooo:paragraph-rsid="002167c1" style:font-name-asian="SimSun" style:font-size-asian="10pt" style:font-weight-asian="normal" style:font-name-complex="Mangal" style:font-size-complex="10pt" style:font-weight-complex="normal" loext:padding="0cm" loext:border="none"/>
    </style:style>
    <style:style style:name="P45" style:family="paragraph" style:parent-style-name="Table_20_Contents">
      <style:text-properties style:font-name="Liberation Serif" fo:font-size="10pt" style:text-underline-style="none" fo:font-weight="normal" officeooo:rsid="002167c1" officeooo:paragraph-rsid="0023293a" style:font-name-asian="SimSun" style:font-size-asian="10pt" style:font-weight-asian="normal" style:font-name-complex="Mangal" style:font-size-complex="10pt" style:font-weight-complex="normal" loext:padding="0cm" loext:border="none"/>
    </style:style>
    <style:style style:name="P46" style:family="paragraph" style:parent-style-name="Table_20_Contents">
      <style:text-properties style:font-name="Liberation Serif" fo:font-size="6pt" style:text-underline-style="none" fo:font-weight="normal" officeooo:rsid="002167c1" officeooo:paragraph-rsid="002167c1" style:font-name-asian="SimSun" style:font-size-asian="5.25pt" style:font-weight-asian="normal" style:font-name-complex="Mangal" style:font-size-complex="6pt" style:font-weight-complex="normal" loext:padding="0cm" loext:border="none"/>
    </style:style>
    <style:style style:name="P47" style:family="paragraph" style:parent-style-name="Table_20_Contents">
      <style:text-properties style:font-name="Liberation Serif" fo:font-size="6pt" style:text-underline-style="none" fo:font-weight="normal" officeooo:rsid="002167c1" officeooo:paragraph-rsid="0023293a" style:font-name-asian="SimSun" style:font-size-asian="5.25pt" style:font-weight-asian="normal" style:font-name-complex="Mangal" style:font-size-complex="6pt" style:font-weight-complex="normal" loext:padding="0cm" loext:border="none"/>
    </style:style>
    <style:style style:name="P48" style:family="paragraph" style:parent-style-name="Table_20_Contents">
      <style:text-properties fo:font-weight="normal" officeooo:rsid="001f4a95" officeooo:paragraph-rsid="00203aa5" style:font-weight-asian="normal" style:font-weight-complex="normal"/>
    </style:style>
    <style:style style:name="P49" style:family="paragraph" style:parent-style-name="Table_20_Contents">
      <style:text-properties fo:font-weight="bold" officeooo:rsid="001f4a95" officeooo:paragraph-rsid="00203aa5" style:font-weight-asian="bold" style:font-weight-complex="bold"/>
    </style:style>
    <style:style style:name="P50" style:family="paragraph" style:parent-style-name="Table_20_Contents">
      <style:paragraph-properties fo:margin-top="0cm" fo:margin-bottom="0cm" loext:contextual-spacing="false" style:writing-mode="page"/>
      <style:text-properties fo:font-size="10pt" fo:font-weight="normal" officeooo:rsid="001f4a95" officeooo:paragraph-rsid="00216376" style:font-size-asian="10pt" style:font-weight-asian="normal" style:font-size-complex="10pt" style:font-weight-complex="normal" loext:padding="0cm" loext:border="none"/>
    </style:style>
    <style:style style:name="P51" style:family="paragraph" style:parent-style-name="Table_20_Contents">
      <style:paragraph-properties fo:margin-top="0cm" fo:margin-bottom="0cm" loext:contextual-spacing="false" style:writing-mode="page"/>
      <style:text-properties fo:font-size="10pt" fo:font-weight="normal" officeooo:rsid="001f4a95" officeooo:paragraph-rsid="0023293a" style:font-size-asian="10pt" style:font-weight-asian="normal" style:font-size-complex="10pt" style:font-weight-complex="normal" loext:padding="0cm" loext:border="none"/>
    </style:style>
    <style:style style:name="P52" style:family="paragraph" style:parent-style-name="Table_20_Contents">
      <style:paragraph-properties fo:margin-top="0cm" fo:margin-bottom="0cm" loext:contextual-spacing="false" style:writing-mode="page"/>
      <style:text-properties fo:font-size="10pt" fo:font-weight="normal" officeooo:rsid="001f4a95" officeooo:paragraph-rsid="00203aa5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275cm" fo:margin-bottom="0cm" loext:contextual-spacing="false" style:writing-mode="page"/>
      <style:text-properties fo:font-weight="normal" officeooo:rsid="001f4a95" officeooo:paragraph-rsid="00203aa5" style:font-weight-asian="normal" style:font-weight-complex="normal"/>
    </style:style>
    <style:style style:name="P54" style:family="paragraph" style:parent-style-name="Table_20_Contents">
      <style:paragraph-properties fo:margin-top="0.275cm" fo:margin-bottom="0cm" loext:contextual-spacing="false" style:writing-mode="page"/>
      <style:text-properties fo:font-size="10pt" fo:font-weight="normal" officeooo:rsid="001f4a95" officeooo:paragraph-rsid="00203aa5" style:font-size-asian="10pt" style:font-weight-asian="normal" style:font-size-complex="10pt" style:font-weight-complex="normal"/>
    </style:style>
    <style:style style:name="T1" style:family="text">
      <style:text-properties loext:padding="0.049cm" loext:border="0.06pt solid #000000"/>
    </style:style>
    <style:style style:name="T2" style:family="text">
      <style:text-properties loext:padding="0cm" loext:border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loext:padding="0.049cm" loext:border="0.06pt solid #000000"/>
    </style:style>
    <style:style style:name="T5" style:family="text">
      <style:text-properties fo:font-size="10pt" style:font-size-asian="10pt" style:font-size-complex="10pt" loext:padding="0cm" loext:border="none"/>
    </style:style>
    <style:style style:name="T6" style:family="text">
      <style:text-properties fo:font-size="10pt" officeooo:rsid="00216376" style:font-size-asian="10pt" style:font-size-complex="10pt"/>
    </style:style>
    <style:style style:name="T7" style:family="text">
      <style:text-properties fo:font-size="10pt" officeooo:rsid="00216376" style:font-size-asian="10pt" style:font-size-complex="10pt" loext:padding="0.049cm" loext:border="0.06pt solid #0000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loext:padding="0cm" loext:border="none"/>
    </style:style>
    <style:style style:name="T10" style:family="text">
      <style:text-properties style:text-underline-style="solid" style:text-underline-width="auto" style:text-underline-color="font-color" officeooo:rsid="002167c1"/>
    </style:style>
    <style:style style:name="T11" style:family="text">
      <style:text-properties style:text-underline-style="solid" style:text-underline-width="auto" style:text-underline-color="font-color" officeooo:rsid="002167c1" loext:padding="0cm" loext:border="none"/>
    </style:style>
    <style:style style:name="T12" style:family="text">
      <style:text-properties fo:font-size="8pt" style:font-size-asian="8pt" style:font-size-complex="8pt" loext:padding="0cm" loext:border="none"/>
    </style:style>
    <style:style style:name="T13" style:family="text">
      <style:text-properties fo:font-size="8pt" officeooo:rsid="002016fe" style:font-size-asian="8pt" style:font-size-complex="8pt" loext:padding="0cm" loext:border="none"/>
    </style:style>
    <style:style style:name="T14" style:family="text">
      <style:text-properties fo:font-size="8pt" officeooo:rsid="00216376" style:font-size-asian="8pt" style:font-size-complex="8pt" loext:padding="0cm" loext:border="none"/>
    </style:style>
    <style:style style:name="T15" style:family="text">
      <style:text-properties fo:font-size="8pt" officeooo:rsid="00216376" style:font-size-asian="8pt" style:font-size-complex="8pt" loext:padding="0.049cm" loext:border="0.06pt solid #000000"/>
    </style:style>
    <style:style style:name="T16" style:family="text">
      <style:text-properties fo:font-size="8pt" officeooo:rsid="001f4a95" style:font-size-asian="8pt" style:font-size-complex="8pt" loext:padding="0cm" loext:border="none"/>
    </style:style>
    <style:style style:name="T17" style:family="text">
      <style:text-properties officeooo:rsid="002016fe" loext:padding="0cm" loext:border="none"/>
    </style:style>
    <style:style style:name="T18" style:family="text">
      <style:text-properties officeooo:rsid="002016fe" loext:padding="0.049cm" loext:border="0.06pt solid #000000"/>
    </style:style>
    <style:style style:name="T19" style:family="text">
      <style:text-properties officeooo:rsid="00216376"/>
    </style:style>
    <style:style style:name="T20" style:family="text">
      <style:text-properties officeooo:rsid="00216376" loext:padding="0.049cm" loext:border="0.06pt solid #000000"/>
    </style:style>
    <style:style style:name="T21" style:family="text">
      <style:text-properties officeooo:rsid="00216376" loext:padding="0cm" loext:border="none"/>
    </style:style>
    <style:style style:name="T22" style:family="text">
      <style:text-properties style:font-name="Liberation Serif1" fo:font-size="8pt" officeooo:rsid="00216376" style:font-size-asian="8pt" style:font-size-complex="8pt" loext:padding="0.049cm" loext:border="0.06pt solid #000000"/>
    </style:style>
    <style:style style:name="T23" style:family="text">
      <style:text-properties style:font-name="Liberation Serif1" fo:font-size="8pt" officeooo:rsid="00216376" style:font-name-asian="Liberation Serif1" style:font-size-asian="8pt" style:font-name-complex="Liberation Serif1" style:font-size-complex="8pt" loext:padding="0cm" loext:border="none"/>
    </style:style>
    <style:style style:name="T24" style:family="text">
      <style:text-properties style:font-name="Liberation Serif" fo:font-size="8pt" officeooo:rsid="00216376" style:font-size-asian="8pt" style:font-size-complex="8pt" loext:padding="0cm" loext:border="none"/>
    </style:style>
    <style:style style:name="T25" style:family="text">
      <style:text-properties style:font-name="Liberation Serif" fo:font-size="8pt" officeooo:rsid="00216376" style:font-size-asian="8pt" style:font-size-complex="8pt" loext:padding="0.049cm" loext:border="0.06pt solid #000000"/>
    </style:style>
    <style:style style:name="T26" style:family="text">
      <style:text-properties style:font-name="Liberation Serif" fo:font-size="8pt" officeooo:rsid="00216376" style:font-name-asian="SimSun" style:font-size-asian="8pt" style:font-name-complex="Mangal" style:font-size-complex="8pt" loext:padding="0cm" loext:border="none"/>
    </style:style>
    <style:style style:name="T27" style:family="text">
      <style:text-properties style:font-name="Liberation Serif" officeooo:rsid="00216376" style:font-name-asian="SimSun" style:font-name-complex="Mangal" loext:padding="0cm" loext:border="none"/>
    </style:style>
    <style:style style:name="T28" style:family="text">
      <style:text-properties style:font-name="Liberation Serif" officeooo:rsid="00216376" style:font-name-asian="SimSun" style:font-name-complex="Mangal" loext:padding="0.049cm" loext:border="0.06pt solid #000000"/>
    </style:style>
    <style:style style:name="T29" style:family="text">
      <style:text-properties style:font-name="Liberation Serif" officeooo:rsid="002167c1" style:font-name-asian="SimSun" style:font-name-complex="Mangal" loext:padding="0cm" loext:border="none"/>
    </style:style>
    <style:style style:name="T30" style:family="text">
      <style:text-properties style:font-name="Liberation Serif" officeooo:rsid="002167c1" style:font-name-asian="SimSun" style:font-name-complex="Mangal" loext:padding="0.049cm" loext:border="0.06pt solid #000000"/>
    </style:style>
    <style:style style:name="T31" style:family="text">
      <style:text-properties style:font-name="Liberation Serif" officeooo:rsid="00216376" loext:padding="0cm" loext:border="none"/>
    </style:style>
    <style:style style:name="T32" style:family="text">
      <style:text-properties style:font-name="Liberation Serif" officeooo:rsid="002167c1" loext:padding="0cm" loext:border="none"/>
    </style:style>
    <style:style style:name="T33" style:family="text">
      <style:text-properties style:font-name="Liberation Serif" officeooo:rsid="002167c1" loext:padding="0.049cm" loext:border="0.06pt solid #000000"/>
    </style:style>
    <style:style style:name="T34" style:family="text">
      <style:text-properties style:font-name="Liberation Serif" style:text-underline-style="solid" style:text-underline-width="auto" style:text-underline-color="font-color" officeooo:rsid="002167c1" style:font-name-asian="SimSun" style:font-name-complex="Mang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Casio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2">Mettre</text:span> en mode examen</text:p>
            <text:p text:style-name="P9"><text:s text:c="4"/>Calculatrice éteinte</text:p>
            <text:p text:style-name="P26"><text:s text:c="7"/><text:span text:style-name="T3"><text:s text:c="4"/></text:span><text:span text:style-name="T4">7</text:span><text:span text:style-name="T5"> <text:s/></text:span><text:span text:style-name="T4">cos</text:span><text:span text:style-name="T5"> <text:s/></text:span><text:span text:style-name="T4">On</text:span><text:span text:style-name="T5"> </text:span></text:p>
            <text:p text:style-name="P30"><text:span text:style-name="T2"><text:s text:c="18"/></text:span><text:span text:style-name="T1">F1</text:span><text:span text:style-name="T2"> </text:span></text:p>
            <text:p text:style-name="P30"><text:span text:style-name="T2"><text:s text:c="18"/></text:span><text:span text:style-name="T1">F2</text:span><text:span text:style-name="T2"> </text:span></text:p>
            <text:p text:style-name="P30"><text:span text:style-name="T2"><text:s text:c="17"/></text:span><text:span text:style-name="T1">Exit</text:span><text:span text:style-name="T2"> </text:span></text:p>
          </table:table-cell>
        </table:table-row>
        <table:table-row>
          <table:table-cell table:style-name="Tableau1.A2" office:value-type="string">
            <text:p text:style-name="P5">Enlever le mode examen</text:p>
            <text:p text:style-name="P9">-<text:span text:style-name="T3"> Relier à une calculatrice en mode normal (câble 3 broches)</text:span></text:p>
            <text:p text:style-name="P13">- <text:span text:style-name="T8">Sur les 2 calc :</text:span> </text:p>
            <text:p text:style-name="P13"><text:s text:c="4"/>Menu ‘Link »</text:p>
            <text:p text:style-name="P13"><text:s text:c="4"/><text:span text:style-name="T1">F4 </text:span><text:span text:style-name="T2"> </text:span>: Cable</text:p>
            <text:p text:style-name="P13"><text:s text:c="4"/><text:span text:style-name="T1">F2</text:span><text:span text:style-name="T2"> </text:span> : Usb 3 broches (3pin)</text:p>
            <text:p text:style-name="P13">- <text:span text:style-name="T8">Sur calc mode normal :</text:span></text:p>
            <text:p text:style-name="P13"><text:s text:c="3"/><text:span text:style-name="T1">F3</text:span><text:span text:style-name="T2"> </text:span><text:span text:style-name="T12"><text:s/>Exam</text:span></text:p>
            <text:p text:style-name="P34"><text:span text:style-name="T2"><text:s text:c="3"/></text:span><text:span text:style-name="T1">F1</text:span><text:span text:style-name="T2">  : </text:span><text:span text:style-name="T12">déverrouiller mode exam</text:span></text:p>
            <text:p text:style-name="P13"><text:span text:style-name="T2"><text:s text:c="3"/></text:span><text:span text:style-name="T18">F1 </text:span><text:span text:style-name="T17">: </text:span><text:span text:style-name="T13">oui</text:span></text:p>
            <text:p text:style-name="P17"><text:span text:style-name="T2">- </text:span><text:span text:style-name="T9">Sur calc mode examen</text:span></text:p>
            <text:p text:style-name="P36"><text:s text:c="2"/>Exit</text:p>
            <text:p text:style-name="P38"/>
          </table:table-cell>
        </table:table-row>
      </table:table>
      <text:p text:style-name="P1"/>
      <text:p text:style-name="P2"><text:s text:c="2"/></text:p>
      <text:p text:style-name="P2"/>
      <text:p text:style-name="P2"><text:s text:c="17"/>Casio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2">Mettre</text:span> en mode examen</text:p>
            <text:p text:style-name="P10"><text:s text:c="4"/>Calculatrice éteinte</text:p>
            <text:p text:style-name="P27"><text:s text:c="7"/><text:span text:style-name="T3"><text:s text:c="4"/></text:span><text:span text:style-name="T4">7</text:span><text:span text:style-name="T5"> <text:s/></text:span><text:span text:style-name="T4">cos</text:span><text:span text:style-name="T5"> <text:s/></text:span><text:span text:style-name="T4">On</text:span><text:span text:style-name="T5"> </text:span></text:p>
            <text:p text:style-name="P31"><text:span text:style-name="T2"><text:s text:c="18"/></text:span><text:span text:style-name="T1">F1</text:span><text:span text:style-name="T2"> </text:span></text:p>
            <text:p text:style-name="P31"><text:span text:style-name="T2"><text:s text:c="18"/></text:span><text:span text:style-name="T1">F2</text:span><text:span text:style-name="T2"> </text:span></text:p>
            <text:p text:style-name="P31"><text:span text:style-name="T2"><text:s text:c="17"/></text:span><text:span text:style-name="T1">Exit</text:span><text:span text:style-name="T2"> </text:span></text:p>
          </table:table-cell>
        </table:table-row>
        <table:table-row>
          <table:table-cell table:style-name="Tableau2.A2" office:value-type="string">
            <text:p text:style-name="P6">Enlever le mode examen</text:p>
            <text:p text:style-name="P10">-<text:span text:style-name="T3"> Relier à une calculatrice en mode normal (câble 3 broches)</text:span></text:p>
            <text:p text:style-name="P14">- <text:span text:style-name="T8">Sur les 2 calc :</text:span> </text:p>
            <text:p text:style-name="P14"><text:s text:c="4"/>Menu ‘Link »</text:p>
            <text:p text:style-name="P14"><text:s text:c="4"/><text:span text:style-name="T1">F4 </text:span><text:span text:style-name="T2"> </text:span>: Cable</text:p>
            <text:p text:style-name="P14"><text:s text:c="4"/><text:span text:style-name="T1">F2</text:span><text:span text:style-name="T2"> </text:span> : Usb 3 broches (3pin)</text:p>
            <text:p text:style-name="P14">- <text:span text:style-name="T8">Sur calc mode normal :</text:span></text:p>
            <text:p text:style-name="P14"><text:s text:c="3"/><text:span text:style-name="T1">F3</text:span><text:span text:style-name="T2"> </text:span><text:span text:style-name="T12"><text:s/>Exam</text:span></text:p>
            <text:p text:style-name="P35"><text:span text:style-name="T2"><text:s text:c="3"/></text:span><text:span text:style-name="T1">F1</text:span><text:span text:style-name="T2">  : </text:span><text:span text:style-name="T12">déverrouiller mode exam</text:span></text:p>
            <text:p text:style-name="P14"><text:span text:style-name="T2"><text:s text:c="3"/></text:span><text:span text:style-name="T18">F1 </text:span><text:span text:style-name="T17">: </text:span><text:span text:style-name="T13">oui</text:span></text:p>
            <text:p text:style-name="P18"><text:span text:style-name="T2">- </text:span><text:span text:style-name="T9">Sur calc mode examen</text:span></text:p>
            <text:p text:style-name="P37"><text:s text:c="2"/>Exit</text:p>
            <text:p text:style-name="P39"/>
          </table:table-cell>
        </table:table-row>
      </table:table>
      <text:p text:style-name="P2"/>
      <text:p text:style-name="P2"/>
      <text:p text:style-name="P2"/>
      <text:p text:style-name="P2"><text:s text:c="16"/>Casio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pan text:style-name="T2">Mettre</text:span> en mode examen</text:p>
            <text:p text:style-name="P10"><text:s text:c="4"/>Calculatrice éteinte</text:p>
            <text:p text:style-name="P27"><text:s text:c="7"/><text:span text:style-name="T3"><text:s text:c="4"/></text:span><text:span text:style-name="T4">7</text:span><text:span text:style-name="T5"> <text:s/></text:span><text:span text:style-name="T4">cos</text:span><text:span text:style-name="T5"> <text:s/></text:span><text:span text:style-name="T4">On</text:span><text:span text:style-name="T5"> </text:span></text:p>
            <text:p text:style-name="P31"><text:span text:style-name="T2"><text:s text:c="18"/></text:span><text:span text:style-name="T1">F1</text:span><text:span text:style-name="T2"> </text:span></text:p>
            <text:p text:style-name="P31"><text:span text:style-name="T2"><text:s text:c="18"/></text:span><text:span text:style-name="T1">F2</text:span><text:span text:style-name="T2"> </text:span></text:p>
            <text:p text:style-name="P31"><text:span text:style-name="T2"><text:s text:c="17"/></text:span><text:span text:style-name="T1">Exit</text:span><text:span text:style-name="T2"> </text:span></text:p>
          </table:table-cell>
        </table:table-row>
        <table:table-row>
          <table:table-cell table:style-name="Tableau3.A2" office:value-type="string">
            <text:p text:style-name="P6">Enlever le mode examen</text:p>
            <text:p text:style-name="P10">-<text:span text:style-name="T3"> Relier à une calculatrice en mode normal (câble 3 broches)</text:span></text:p>
            <text:p text:style-name="P14">- <text:span text:style-name="T8">Sur les 2 calc :</text:span> </text:p>
            <text:p text:style-name="P14"><text:s text:c="4"/>Menu ‘Link »</text:p>
            <text:p text:style-name="P14"><text:s text:c="4"/><text:span text:style-name="T1">F4 </text:span><text:span text:style-name="T2"> </text:span>: Cable</text:p>
            <text:p text:style-name="P14"><text:s text:c="4"/><text:span text:style-name="T1">F2</text:span><text:span text:style-name="T2"> </text:span> : Usb 3 broches (3pin)</text:p>
            <text:p text:style-name="P14">- <text:span text:style-name="T8">Sur calc mode normal :</text:span></text:p>
            <text:p text:style-name="P14"><text:s text:c="3"/><text:span text:style-name="T1">F3</text:span><text:span text:style-name="T2"> </text:span><text:span text:style-name="T12"><text:s/>Exam</text:span></text:p>
            <text:p text:style-name="P35"><text:span text:style-name="T2"><text:s text:c="3"/></text:span><text:span text:style-name="T1">F1</text:span><text:span text:style-name="T2">  : </text:span><text:span text:style-name="T12">déverrouiller mode exam</text:span></text:p>
            <text:p text:style-name="P14"><text:span text:style-name="T2"><text:s text:c="3"/></text:span><text:span text:style-name="T18">F1 </text:span><text:span text:style-name="T17">: </text:span><text:span text:style-name="T13">oui</text:span></text:p>
            <text:p text:style-name="P18"><text:span text:style-name="T2">- </text:span><text:span text:style-name="T9">Sur calc mode examen</text:span></text:p>
            <text:p text:style-name="P37"><text:s text:c="2"/>Exit</text:p>
            <text:p text:style-name="P39"/>
          </table:table-cell>
        </table:table-row>
      </table:table>
      <text:p text:style-name="P2"/>
      <text:p text:style-name="P2"/>
      <text:p text:style-name="P2"/>
      <text:p text:style-name="P2"><text:s text:c="16"/>Casio <text:s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<text:span text:style-name="T2">Mettre</text:span> en mode examen</text:p>
            <text:p text:style-name="P10"><text:s text:c="4"/>Calculatrice éteinte</text:p>
            <text:p text:style-name="P27"><text:s text:c="7"/><text:span text:style-name="T3"><text:s text:c="4"/></text:span><text:span text:style-name="T4">7</text:span><text:span text:style-name="T5"> <text:s/></text:span><text:span text:style-name="T4">cos</text:span><text:span text:style-name="T5"> <text:s/></text:span><text:span text:style-name="T4">On</text:span><text:span text:style-name="T5"> </text:span></text:p>
            <text:p text:style-name="P31"><text:span text:style-name="T2"><text:s text:c="18"/></text:span><text:span text:style-name="T1">F1</text:span><text:span text:style-name="T2"> </text:span></text:p>
            <text:p text:style-name="P31"><text:span text:style-name="T2"><text:s text:c="18"/></text:span><text:span text:style-name="T1">F2</text:span><text:span text:style-name="T2"> </text:span></text:p>
            <text:p text:style-name="P31"><text:span text:style-name="T2"><text:s text:c="17"/></text:span><text:span text:style-name="T1">Exit</text:span><text:span text:style-name="T2"> </text:span></text:p>
          </table:table-cell>
        </table:table-row>
        <table:table-row>
          <table:table-cell table:style-name="Tableau6.A2" office:value-type="string">
            <text:p text:style-name="P6">Enlever le mode examen</text:p>
            <text:p text:style-name="P10">-<text:span text:style-name="T3"> Relier à une calculatrice en mode normal (câble 3 broches)</text:span></text:p>
            <text:p text:style-name="P14">- <text:span text:style-name="T8">Sur les 2 calc :</text:span> </text:p>
            <text:p text:style-name="P14"><text:s text:c="4"/>Menu ‘Link »</text:p>
            <text:p text:style-name="P14"><text:s text:c="4"/><text:span text:style-name="T1">F4 </text:span><text:span text:style-name="T2"> </text:span>: Cable</text:p>
            <text:p text:style-name="P14"><text:s text:c="4"/><text:span text:style-name="T1">F2</text:span><text:span text:style-name="T2"> </text:span> : Usb 3 broches (3pin)</text:p>
            <text:p text:style-name="P14">- <text:span text:style-name="T8">Sur calc mode normal :</text:span></text:p>
            <text:p text:style-name="P14"><text:s text:c="3"/><text:span text:style-name="T1">F3</text:span><text:span text:style-name="T2"> </text:span><text:span text:style-name="T12"><text:s/>Exam</text:span></text:p>
            <text:p text:style-name="P35"><text:span text:style-name="T2"><text:s text:c="3"/></text:span><text:span text:style-name="T1">F1</text:span><text:span text:style-name="T2">  : </text:span><text:span text:style-name="T12">déverrouiller mode exam</text:span></text:p>
            <text:p text:style-name="P14"><text:span text:style-name="T2"><text:s text:c="3"/></text:span><text:span text:style-name="T18">F1 </text:span><text:span text:style-name="T17">: </text:span><text:span text:style-name="T13">oui</text:span></text:p>
            <text:p text:style-name="P18"><text:span text:style-name="T2">- </text:span><text:span text:style-name="T9">Sur calc mode examen</text:span></text:p>
            <text:p text:style-name="P37"><text:s text:c="2"/>Exit</text:p>
            <text:p text:style-name="P39"/>
          </table:table-cell>
        </table:table-row>
      </table:table>
      <text:p text:style-name="P2"/>
      <text:p text:style-name="P2"/>
      <text:p text:style-name="P2"><text:s text:c="14"/></text:p>
      <text:p text:style-name="P2"><text:s text:c="17"/>Casio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"><text:span text:style-name="T2">Mettre</text:span> en mode examen</text:p>
            <text:p text:style-name="P10"><text:s text:c="4"/>Calculatrice éteinte</text:p>
            <text:p text:style-name="P27"><text:s text:c="7"/><text:span text:style-name="T3"><text:s text:c="4"/></text:span><text:span text:style-name="T4">7</text:span><text:span text:style-name="T5"> <text:s/></text:span><text:span text:style-name="T4">cos</text:span><text:span text:style-name="T5"> <text:s/></text:span><text:span text:style-name="T4">On</text:span><text:span text:style-name="T5"> </text:span></text:p>
            <text:p text:style-name="P31"><text:span text:style-name="T2"><text:s text:c="18"/></text:span><text:span text:style-name="T1">F1</text:span><text:span text:style-name="T2"> </text:span></text:p>
            <text:p text:style-name="P31"><text:span text:style-name="T2"><text:s text:c="18"/></text:span><text:span text:style-name="T1">F2</text:span><text:span text:style-name="T2"> </text:span></text:p>
            <text:p text:style-name="P31"><text:span text:style-name="T2"><text:s text:c="17"/></text:span><text:span text:style-name="T1">Exit</text:span><text:span text:style-name="T2"> </text:span></text:p>
          </table:table-cell>
        </table:table-row>
        <table:table-row>
          <table:table-cell table:style-name="Tableau7.A2" office:value-type="string">
            <text:p text:style-name="P6">Enlever le mode examen</text:p>
            <text:p text:style-name="P10">-<text:span text:style-name="T3"> Relier à une calculatrice en mode normal (câble 3 broches)</text:span></text:p>
            <text:p text:style-name="P14">- <text:span text:style-name="T8">Sur les 2 calc :</text:span> </text:p>
            <text:p text:style-name="P14"><text:s text:c="4"/>Menu ‘Link »</text:p>
            <text:p text:style-name="P14"><text:s text:c="4"/><text:span text:style-name="T1">F4 </text:span><text:span text:style-name="T2"> </text:span>: Cable</text:p>
            <text:p text:style-name="P14"><text:s text:c="4"/><text:span text:style-name="T1">F2</text:span><text:span text:style-name="T2"> </text:span> : Usb 3 broches (3pin)</text:p>
            <text:p text:style-name="P14">- <text:span text:style-name="T8">Sur calc mode normal :</text:span></text:p>
            <text:p text:style-name="P14"><text:s text:c="3"/><text:span text:style-name="T1">F3</text:span><text:span text:style-name="T2"> </text:span><text:span text:style-name="T12"><text:s/>Exam</text:span></text:p>
            <text:p text:style-name="P35"><text:span text:style-name="T2"><text:s text:c="3"/></text:span><text:span text:style-name="T1">F1</text:span><text:span text:style-name="T2">  : </text:span><text:span text:style-name="T12">déverrouiller mode exam</text:span></text:p>
            <text:p text:style-name="P14"><text:span text:style-name="T2"><text:s text:c="3"/></text:span><text:span text:style-name="T18">F1 </text:span><text:span text:style-name="T17">: </text:span><text:span text:style-name="T13">oui</text:span></text:p>
            <text:p text:style-name="P18"><text:span text:style-name="T2">- </text:span><text:span text:style-name="T9">Sur calc mode examen</text:span></text:p>
            <text:p text:style-name="P37"><text:s text:c="2"/>Exit</text:p>
            <text:p text:style-name="P39"/>
          </table:table-cell>
        </table:table-row>
      </table:table>
      <text:p text:style-name="P2"><text:s text:c="18"/></text:p>
      <text:p text:style-name="P2"/>
      <text:p text:style-name="P2"/>
      <text:p text:style-name="P2"><text:s text:c="18"/>Casio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<text:span text:style-name="T2">Mettre</text:span> en mode examen</text:p>
            <text:p text:style-name="P10"><text:s text:c="4"/>Calculatrice éteinte</text:p>
            <text:p text:style-name="P27"><text:s text:c="7"/><text:span text:style-name="T3"><text:s text:c="4"/></text:span><text:span text:style-name="T4">7</text:span><text:span text:style-name="T5"> <text:s/></text:span><text:span text:style-name="T4">cos</text:span><text:span text:style-name="T5"> <text:s/></text:span><text:span text:style-name="T4">On</text:span><text:span text:style-name="T5"> </text:span></text:p>
            <text:p text:style-name="P31"><text:span text:style-name="T2"><text:s text:c="18"/></text:span><text:span text:style-name="T1">F1</text:span><text:span text:style-name="T2"> </text:span></text:p>
            <text:p text:style-name="P31"><text:span text:style-name="T2"><text:s text:c="18"/></text:span><text:span text:style-name="T1">F2</text:span><text:span text:style-name="T2"> </text:span></text:p>
            <text:p text:style-name="P31"><text:span text:style-name="T2"><text:s text:c="17"/></text:span><text:span text:style-name="T1">Exit</text:span><text:span text:style-name="T2"> </text:span></text:p>
          </table:table-cell>
        </table:table-row>
        <table:table-row>
          <table:table-cell table:style-name="Tableau4.A2" office:value-type="string">
            <text:p text:style-name="P6">Enlever le mode examen</text:p>
            <text:p text:style-name="P10">-<text:span text:style-name="T3"> Relier à une calculatrice en mode normal (câble 3 broches)</text:span></text:p>
            <text:p text:style-name="P14">- <text:span text:style-name="T8">Sur les 2 calc :</text:span> </text:p>
            <text:p text:style-name="P14"><text:s text:c="4"/>Menu ‘Link »</text:p>
            <text:p text:style-name="P14"><text:s text:c="4"/><text:span text:style-name="T1">F4 </text:span><text:span text:style-name="T2"> </text:span>: Cable</text:p>
            <text:p text:style-name="P14"><text:s text:c="4"/><text:span text:style-name="T1">F2</text:span><text:span text:style-name="T2"> </text:span> : Usb 3 broches (3pin)</text:p>
            <text:p text:style-name="P14">- <text:span text:style-name="T8">Sur calc mode normal :</text:span></text:p>
            <text:p text:style-name="P14"><text:s text:c="3"/><text:span text:style-name="T1">F3</text:span><text:span text:style-name="T2"> </text:span><text:span text:style-name="T12"><text:s/>Exam</text:span></text:p>
            <text:p text:style-name="P35"><text:span text:style-name="T2"><text:s text:c="3"/></text:span><text:span text:style-name="T1">F1</text:span><text:span text:style-name="T2">  : </text:span><text:span text:style-name="T12">déverrouiller mode exam</text:span></text:p>
            <text:p text:style-name="P14"><text:span text:style-name="T2"><text:s text:c="3"/></text:span><text:span text:style-name="T18">F1 </text:span><text:span text:style-name="T17">: </text:span><text:span text:style-name="T13">oui</text:span></text:p>
            <text:p text:style-name="P18"><text:span text:style-name="T2">- </text:span><text:span text:style-name="T9">Sur calc mode examen</text:span></text:p>
            <text:p text:style-name="P37"><text:s text:c="2"/>Exit</text:p>
            <text:p text:style-name="P39"/>
          </table:table-cell>
        </table:table-row>
      </table:table>
      <text:p text:style-name="P2"><text:s text:c="2"/></text:p>
      <text:p text:style-name="P2"/>
      <text:p text:style-name="P2"/>
      <text:p text:style-name="P3"><text:soft-page-break/><text:s text:c="17"/><text:span text:style-name="T19">TI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<text:span text:style-name="T2">Mettre</text:span> en mode examen</text:p>
            <text:p text:style-name="P11"><text:s text:c="4"/>Calculatrice éteinte</text:p>
            <text:p text:style-name="P28"><text:s text:c="3"/><text:span text:style-name="T3"><text:s text:c="4"/></text:span><text:span text:style-name="T7">annul</text:span><text:span text:style-name="T5"> <text:s/></text:span><text:span text:style-name="T7">entrer</text:span><text:span text:style-name="T5"> <text:s/></text:span><text:span text:style-name="T4">On</text:span><text:span text:style-name="T5"> </text:span></text:p>
            <text:p text:style-name="P32"><text:span text:style-name="T2"><text:s text:c="10"/></text:span><text:span text:style-name="T20">zoom</text:span><text:span text:style-name="T2"> </text:span><text:span text:style-name="T21">pour OK</text:span><text:span text:style-name="T2"> <text:s text:c="13"/></text:span></text:p>
          </table:table-cell>
        </table:table-row>
        <table:table-row>
          <table:table-cell table:style-name="Tableau5.A2" office:value-type="string">
            <text:p text:style-name="P7">Enlever le mode examen</text:p>
            <text:p text:style-name="P11">-<text:span text:style-name="T3"> Relier à une calculatrice en mode normal (câble </text:span><text:span text:style-name="T6">usb b</text:span><text:span text:style-name="T3">)</text:span></text:p>
            <text:p text:style-name="P15"/>
            <text:p text:style-name="P15">- <text:span text:style-name="T8">Sur calc mode </text:span><text:span text:style-name="T10">examen</text:span><text:span text:style-name="T8">:</text:span></text:p>
            <text:p text:style-name="P15"><text:s text:c="2"/><text:span text:style-name="T21">échanger </text:span><text:span text:style-name="T12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15"><text:span text:style-name="T24"><text:s text:c="3"/></text:span><text:span text:style-name="T23">►</text:span><text:span text:style-name="T26"> Reception</text:span></text:p>
            <text:p text:style-name="P15"><text:span text:style-name="T26"><text:s text:c="3"/></text:span><text:span text:style-name="T28">entrer</text:span><text:span text:style-name="T27"> <text:s/>(Attente...)</text:span></text:p>
            <text:p text:style-name="P50"><text:s text:c="3"/></text:p>
            <text:p text:style-name="P19"><text:span text:style-name="T2">- </text:span><text:span text:style-name="T9">Sur calc mode </text:span><text:span text:style-name="T11">normal</text:span></text:p>
            <text:p text:style-name="P21"><text:span text:style-name="T2"><text:s text:c="2"/></text:span><text:span text:style-name="T21">échanger </text:span><text:span text:style-name="T16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42"><text:s text:c="3"/>4 : Liste</text:p>
            <text:p text:style-name="P21"><text:span text:style-name="T31"><text:s text:c="3"/></text:span><text:span text:style-name="T33">entrer</text:span><text:span text:style-name="T32"> <text:s/>pour sélectionner L1</text:span></text:p>
            <text:p text:style-name="P22"><text:span text:style-name="T31"><text:s/></text:span><text:span text:style-name="T24"><text:s text:c="2"/></text:span><text:span text:style-name="T23">►</text:span><text:span text:style-name="T26"> </text:span><text:span text:style-name="T29">Envoi</text:span></text:p>
            <text:p text:style-name="P22"><text:span text:style-name="T29"><text:s text:c="3"/></text:span><text:span text:style-name="T27"><text:s/></text:span><text:span text:style-name="T30">entrer</text:span><text:span text:style-name="T29"> </text:span></text:p>
            <text:p text:style-name="P46"/>
            <text:p text:style-name="P24"><text:span text:style-name="T29">- </text:span><text:span text:style-name="T34">Sur calc mode examen:</text:span></text:p>
            <text:p text:style-name="P44"><text:s text:c="3"/>2 : Remplacer</text:p>
            <text:p text:style-name="P24"><text:span text:style-name="T29"><text:s text:c="3"/></text:span><text:span text:style-name="T30">entrer</text:span><text:span text:style-name="T29"> </text:span></text:p>
          </table:table-cell>
        </table:table-row>
      </table:table>
      <text:p text:style-name="P3"/>
      <text:p text:style-name="P2"><text:s text:c="11"/></text:p>
      <text:p text:style-name="P2"/>
      <text:p text:style-name="P4"><text:s text:c="21"/><text:span text:style-name="T19">TI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<text:span text:style-name="T2">Mettre</text:span> en mode examen</text:p>
            <text:p text:style-name="P12"><text:s text:c="4"/>Calculatrice éteinte</text:p>
            <text:p text:style-name="P29"><text:s text:c="3"/><text:span text:style-name="T3"><text:s text:c="4"/></text:span><text:span text:style-name="T7">annul</text:span><text:span text:style-name="T5"> <text:s/></text:span><text:span text:style-name="T7">entrer</text:span><text:span text:style-name="T5"> <text:s/></text:span><text:span text:style-name="T4">On</text:span><text:span text:style-name="T5"> </text:span></text:p>
            <text:p text:style-name="P33"><text:span text:style-name="T2"><text:s text:c="10"/></text:span><text:span text:style-name="T20">zoom</text:span><text:span text:style-name="T2"> </text:span><text:span text:style-name="T21">pour OK</text:span><text:span text:style-name="T2"> <text:s text:c="13"/></text:span></text:p>
          </table:table-cell>
        </table:table-row>
        <table:table-row>
          <table:table-cell table:style-name="Tableau8.A2" office:value-type="string">
            <text:p text:style-name="P8">Enlever le mode examen</text:p>
            <text:p text:style-name="P12">-<text:span text:style-name="T3"> Relier à une calculatrice en mode normal (câble </text:span><text:span text:style-name="T6">usb b</text:span><text:span text:style-name="T3">)</text:span></text:p>
            <text:p text:style-name="P16"/>
            <text:p text:style-name="P16">- <text:span text:style-name="T8">Sur calc mode </text:span><text:span text:style-name="T10">examen</text:span><text:span text:style-name="T8">:</text:span></text:p>
            <text:p text:style-name="P16"><text:s text:c="2"/><text:span text:style-name="T21">échanger </text:span><text:span text:style-name="T12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16"><text:span text:style-name="T24"><text:s text:c="3"/></text:span><text:span text:style-name="T23">►</text:span><text:span text:style-name="T26"> Reception</text:span></text:p>
            <text:p text:style-name="P16"><text:span text:style-name="T26"><text:s text:c="3"/></text:span><text:span text:style-name="T28">entrer</text:span><text:span text:style-name="T27"> <text:s/>(Attente...)</text:span></text:p>
            <text:p text:style-name="P51"><text:s text:c="3"/></text:p>
            <text:p text:style-name="P20"><text:span text:style-name="T2">- </text:span><text:span text:style-name="T9">Sur calc mode </text:span><text:span text:style-name="T11">normal</text:span></text:p>
            <text:p text:style-name="P23"><text:span text:style-name="T2"><text:s text:c="2"/></text:span><text:span text:style-name="T21">échanger </text:span><text:span text:style-name="T16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43"><text:s text:c="3"/>4 : Liste</text:p>
            <text:p text:style-name="P23"><text:span text:style-name="T31"><text:s text:c="3"/></text:span><text:span text:style-name="T33">entrer</text:span><text:span text:style-name="T32"> <text:s/>pour sélectionner L1</text:span></text:p>
            <text:p text:style-name="P23"><text:span text:style-name="T31"><text:s/></text:span><text:span text:style-name="T24"><text:s text:c="2"/></text:span><text:span text:style-name="T23">►</text:span><text:span text:style-name="T26"> </text:span><text:span text:style-name="T29">Envoi</text:span></text:p>
            <text:p text:style-name="P23"><text:span text:style-name="T29"><text:s text:c="3"/></text:span><text:span text:style-name="T27"><text:s/></text:span><text:span text:style-name="T30">entrer</text:span><text:span text:style-name="T29"> </text:span></text:p>
            <text:p text:style-name="P47"/>
            <text:p text:style-name="P25"><text:span text:style-name="T29">- </text:span><text:span text:style-name="T34">Sur calc mode examen:</text:span></text:p>
            <text:p text:style-name="P45"><text:s text:c="3"/>2 : Remplacer</text:p>
            <text:p text:style-name="P25"><text:span text:style-name="T29"><text:s text:c="3"/></text:span><text:span text:style-name="T30">entrer</text:span><text:span text:style-name="T29"> </text:span></text:p>
          </table:table-cell>
        </table:table-row>
      </table:table>
      <text:p text:style-name="P4"/>
      <text:p text:style-name="P4"/>
      <text:p text:style-name="P4"><text:s text:c="21"/><text:span text:style-name="T19">TI</text:span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8"><text:span text:style-name="T2">Mettre</text:span> en mode examen</text:p>
            <text:p text:style-name="P12"><text:s text:c="4"/>Calculatrice éteinte</text:p>
            <text:p text:style-name="P29"><text:s text:c="3"/><text:span text:style-name="T3"><text:s text:c="4"/></text:span><text:span text:style-name="T7">annul</text:span><text:span text:style-name="T5"> <text:s/></text:span><text:span text:style-name="T7">entrer</text:span><text:span text:style-name="T5"> <text:s/></text:span><text:span text:style-name="T4">On</text:span><text:span text:style-name="T5"> </text:span></text:p>
            <text:p text:style-name="P33"><text:span text:style-name="T2"><text:s text:c="10"/></text:span><text:span text:style-name="T20">zoom</text:span><text:span text:style-name="T2"> </text:span><text:span text:style-name="T21">pour OK</text:span><text:span text:style-name="T2"> <text:s text:c="13"/></text:span></text:p>
          </table:table-cell>
        </table:table-row>
        <table:table-row>
          <table:table-cell table:style-name="Tableau9.A2" office:value-type="string">
            <text:p text:style-name="P8">Enlever le mode examen</text:p>
            <text:p text:style-name="P12">-<text:span text:style-name="T3"> Relier à une calculatrice en mode normal (câble </text:span><text:span text:style-name="T6">usb b</text:span><text:span text:style-name="T3">)</text:span></text:p>
            <text:p text:style-name="P16"/>
            <text:p text:style-name="P16">- <text:span text:style-name="T8">Sur calc mode </text:span><text:span text:style-name="T10">examen</text:span><text:span text:style-name="T8">:</text:span></text:p>
            <text:p text:style-name="P16"><text:s text:c="2"/><text:span text:style-name="T21">échanger </text:span><text:span text:style-name="T12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16"><text:span text:style-name="T24"><text:s text:c="3"/></text:span><text:span text:style-name="T23">►</text:span><text:span text:style-name="T26"> Reception</text:span></text:p>
            <text:p text:style-name="P16"><text:span text:style-name="T26"><text:s text:c="3"/></text:span><text:span text:style-name="T28">entrer</text:span><text:span text:style-name="T27"> <text:s/>(Attente...)</text:span></text:p>
            <text:p text:style-name="P51"><text:s text:c="3"/></text:p>
            <text:p text:style-name="P20"><text:span text:style-name="T2">- </text:span><text:span text:style-name="T9">Sur calc mode </text:span><text:span text:style-name="T11">normal</text:span></text:p>
            <text:p text:style-name="P23"><text:span text:style-name="T2"><text:s text:c="2"/></text:span><text:span text:style-name="T21">échanger </text:span><text:span text:style-name="T16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43"><text:s text:c="3"/>4 : Liste</text:p>
            <text:p text:style-name="P23"><text:span text:style-name="T31"><text:s text:c="3"/></text:span><text:span text:style-name="T33">entrer</text:span><text:span text:style-name="T32"> <text:s/>pour sélectionner L1</text:span></text:p>
            <text:p text:style-name="P23"><text:span text:style-name="T31"><text:s/></text:span><text:span text:style-name="T24"><text:s text:c="2"/></text:span><text:span text:style-name="T23">►</text:span><text:span text:style-name="T26"> </text:span><text:span text:style-name="T29">Envoi</text:span></text:p>
            <text:p text:style-name="P23"><text:span text:style-name="T29"><text:s text:c="3"/></text:span><text:span text:style-name="T27"><text:s/></text:span><text:span text:style-name="T30">entrer</text:span><text:span text:style-name="T29"> </text:span></text:p>
            <text:p text:style-name="P47"/>
            <text:p text:style-name="P25"><text:span text:style-name="T29">- </text:span><text:span text:style-name="T34">Sur calc mode examen:</text:span></text:p>
            <text:p text:style-name="P45"><text:s text:c="3"/>2 : Remplacer</text:p>
            <text:p text:style-name="P25"><text:span text:style-name="T29"><text:s text:c="3"/></text:span><text:span text:style-name="T30">entrer</text:span><text:span text:style-name="T29"> </text:span></text:p>
          </table:table-cell>
        </table:table-row>
      </table:table>
      <text:p text:style-name="P4"/>
      <text:p text:style-name="P4"/>
      <text:p text:style-name="P4"/>
      <text:p text:style-name="P4"><text:s text:c="21"/><text:span text:style-name="T19">TI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8"><text:span text:style-name="T2">Mettre</text:span> en mode examen</text:p>
            <text:p text:style-name="P12"><text:s text:c="4"/>Calculatrice éteinte</text:p>
            <text:p text:style-name="P29"><text:s text:c="3"/><text:span text:style-name="T3"><text:s text:c="4"/></text:span><text:span text:style-name="T7">annul</text:span><text:span text:style-name="T5"> <text:s/></text:span><text:span text:style-name="T7">entrer</text:span><text:span text:style-name="T5"> <text:s/></text:span><text:span text:style-name="T4">On</text:span><text:span text:style-name="T5"> </text:span></text:p>
            <text:p text:style-name="P33"><text:span text:style-name="T2"><text:s text:c="10"/></text:span><text:span text:style-name="T20">zoom</text:span><text:span text:style-name="T2"> </text:span><text:span text:style-name="T21">pour OK</text:span><text:span text:style-name="T2"> <text:s text:c="13"/></text:span></text:p>
          </table:table-cell>
        </table:table-row>
        <table:table-row>
          <table:table-cell table:style-name="Tableau10.A2" office:value-type="string">
            <text:p text:style-name="P8">Enlever le mode examen</text:p>
            <text:p text:style-name="P12">-<text:span text:style-name="T3"> Relier à une calculatrice en mode normal (câble </text:span><text:span text:style-name="T6">usb b</text:span><text:span text:style-name="T3">)</text:span></text:p>
            <text:p text:style-name="P16"/>
            <text:p text:style-name="P16">- <text:span text:style-name="T8">Sur calc mode </text:span><text:span text:style-name="T10">examen</text:span><text:span text:style-name="T8">:</text:span></text:p>
            <text:p text:style-name="P16"><text:s text:c="2"/><text:span text:style-name="T21">échanger </text:span><text:span text:style-name="T12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16"><text:span text:style-name="T24"><text:s text:c="3"/></text:span><text:span text:style-name="T23">►</text:span><text:span text:style-name="T26"> Reception</text:span></text:p>
            <text:p text:style-name="P16"><text:span text:style-name="T26"><text:s text:c="3"/></text:span><text:span text:style-name="T28">entrer</text:span><text:span text:style-name="T27"> <text:s/>(Attente...)</text:span></text:p>
            <text:p text:style-name="P51"><text:s text:c="3"/></text:p>
            <text:p text:style-name="P20"><text:span text:style-name="T2">- </text:span><text:span text:style-name="T9">Sur calc mode </text:span><text:span text:style-name="T11">normal</text:span></text:p>
            <text:p text:style-name="P23"><text:span text:style-name="T2"><text:s text:c="2"/></text:span><text:span text:style-name="T21">échanger </text:span><text:span text:style-name="T16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43"><text:s text:c="3"/>4 : Liste</text:p>
            <text:p text:style-name="P23"><text:span text:style-name="T31"><text:s text:c="3"/></text:span><text:span text:style-name="T33">entrer</text:span><text:span text:style-name="T32"> <text:s/>pour sélectionner L1</text:span></text:p>
            <text:p text:style-name="P23"><text:span text:style-name="T31"><text:s/></text:span><text:span text:style-name="T24"><text:s text:c="2"/></text:span><text:span text:style-name="T23">►</text:span><text:span text:style-name="T26"> </text:span><text:span text:style-name="T29">Envoi</text:span></text:p>
            <text:p text:style-name="P23"><text:span text:style-name="T29"><text:s text:c="3"/></text:span><text:span text:style-name="T27"><text:s/></text:span><text:span text:style-name="T30">entrer</text:span><text:span text:style-name="T29"> </text:span></text:p>
            <text:p text:style-name="P47"/>
            <text:p text:style-name="P25"><text:span text:style-name="T29">- </text:span><text:span text:style-name="T34">Sur calc mode examen:</text:span></text:p>
            <text:p text:style-name="P45"><text:s text:c="3"/>2 : Remplacer</text:p>
            <text:p text:style-name="P25"><text:span text:style-name="T29"><text:s text:c="3"/></text:span><text:span text:style-name="T30">entrer</text:span><text:span text:style-name="T29"> </text:span></text:p>
          </table:table-cell>
        </table:table-row>
      </table:table>
      <text:p text:style-name="P4"/>
      <text:p text:style-name="P4"/>
      <text:p text:style-name="P4"><text:s text:c="20"/><text:span text:style-name="T19">TI</text:span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8"><text:span text:style-name="T2">Mettre</text:span> en mode examen</text:p>
            <text:p text:style-name="P12"><text:s text:c="4"/>Calculatrice éteinte</text:p>
            <text:p text:style-name="P29"><text:s text:c="3"/><text:span text:style-name="T3"><text:s text:c="4"/></text:span><text:span text:style-name="T7">annul</text:span><text:span text:style-name="T5"> <text:s/></text:span><text:span text:style-name="T7">entrer</text:span><text:span text:style-name="T5"> <text:s/></text:span><text:span text:style-name="T4">On</text:span><text:span text:style-name="T5"> </text:span></text:p>
            <text:p text:style-name="P33"><text:span text:style-name="T2"><text:s text:c="10"/></text:span><text:span text:style-name="T20">zoom</text:span><text:span text:style-name="T2"> </text:span><text:span text:style-name="T21">pour OK</text:span><text:span text:style-name="T2"> <text:s text:c="13"/></text:span></text:p>
          </table:table-cell>
        </table:table-row>
        <table:table-row>
          <table:table-cell table:style-name="Tableau11.A2" office:value-type="string">
            <text:p text:style-name="P8">Enlever le mode examen</text:p>
            <text:p text:style-name="P12">-<text:span text:style-name="T3"> Relier à une calculatrice en mode normal (câble </text:span><text:span text:style-name="T6">usb b</text:span><text:span text:style-name="T3">)</text:span></text:p>
            <text:p text:style-name="P16"/>
            <text:p text:style-name="P16">- <text:span text:style-name="T8">Sur calc mode </text:span><text:span text:style-name="T10">examen</text:span><text:span text:style-name="T8">:</text:span></text:p>
            <text:p text:style-name="P16"><text:s text:c="2"/><text:span text:style-name="T21">échanger </text:span><text:span text:style-name="T12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16"><text:span text:style-name="T24"><text:s text:c="3"/></text:span><text:span text:style-name="T23">►</text:span><text:span text:style-name="T26"> Reception</text:span></text:p>
            <text:p text:style-name="P16"><text:span text:style-name="T26"><text:s text:c="3"/></text:span><text:span text:style-name="T28">entrer</text:span><text:span text:style-name="T27"> <text:s/>(Attente...)</text:span></text:p>
            <text:p text:style-name="P51"><text:s text:c="3"/></text:p>
            <text:p text:style-name="P20"><text:span text:style-name="T2">- </text:span><text:span text:style-name="T9">Sur calc mode </text:span><text:span text:style-name="T11">normal</text:span></text:p>
            <text:p text:style-name="P23"><text:span text:style-name="T2"><text:s text:c="2"/></text:span><text:span text:style-name="T21">échanger </text:span><text:span text:style-name="T16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43"><text:s text:c="3"/>4 : Liste</text:p>
            <text:p text:style-name="P23"><text:span text:style-name="T31"><text:s text:c="3"/></text:span><text:span text:style-name="T33">entrer</text:span><text:span text:style-name="T32"> <text:s/>pour sélectionner L1</text:span></text:p>
            <text:p text:style-name="P23"><text:span text:style-name="T31"><text:s/></text:span><text:span text:style-name="T24"><text:s text:c="2"/></text:span><text:span text:style-name="T23">►</text:span><text:span text:style-name="T26"> </text:span><text:span text:style-name="T29">Envoi</text:span></text:p>
            <text:p text:style-name="P23"><text:span text:style-name="T29"><text:s text:c="3"/></text:span><text:span text:style-name="T27"><text:s/></text:span><text:span text:style-name="T30">entrer</text:span><text:span text:style-name="T29"> </text:span></text:p>
            <text:p text:style-name="P47"/>
            <text:p text:style-name="P25"><text:span text:style-name="T29">- </text:span><text:span text:style-name="T34">Sur calc mode examen:</text:span></text:p>
            <text:p text:style-name="P45"><text:s text:c="3"/>2 : Remplacer</text:p>
            <text:p text:style-name="P25"><text:span text:style-name="T29"><text:s text:c="3"/></text:span><text:span text:style-name="T30">entrer</text:span><text:span text:style-name="T29"> </text:span></text:p>
          </table:table-cell>
        </table:table-row>
      </table:table>
      <text:p text:style-name="P4"/>
      <text:p text:style-name="P4"/>
      <text:p text:style-name="P4"/>
      <text:p text:style-name="P4"><text:s text:c="20"/><text:span text:style-name="T19">TI</text:span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8"><text:span text:style-name="T2">Mettre</text:span> en mode examen</text:p>
            <text:p text:style-name="P12"><text:s text:c="4"/>Calculatrice éteinte</text:p>
            <text:p text:style-name="P29"><text:s text:c="3"/><text:span text:style-name="T3"><text:s text:c="4"/></text:span><text:span text:style-name="T7">annul</text:span><text:span text:style-name="T5"> <text:s/></text:span><text:span text:style-name="T7">entrer</text:span><text:span text:style-name="T5"> <text:s/></text:span><text:span text:style-name="T4">On</text:span><text:span text:style-name="T5"> </text:span></text:p>
            <text:p text:style-name="P33"><text:span text:style-name="T2"><text:s text:c="10"/></text:span><text:span text:style-name="T20">zoom</text:span><text:span text:style-name="T2"> </text:span><text:span text:style-name="T21">pour OK</text:span><text:span text:style-name="T2"> <text:s text:c="13"/></text:span></text:p>
          </table:table-cell>
        </table:table-row>
        <table:table-row>
          <table:table-cell table:style-name="Tableau12.A2" office:value-type="string">
            <text:p text:style-name="P8">Enlever le mode examen</text:p>
            <text:p text:style-name="P12">-<text:span text:style-name="T3"> Relier à une calculatrice en mode normal (câble </text:span><text:span text:style-name="T6">usb b</text:span><text:span text:style-name="T3">)</text:span></text:p>
            <text:p text:style-name="P16"/>
            <text:p text:style-name="P16">- <text:span text:style-name="T8">Sur calc mode </text:span><text:span text:style-name="T10">examen</text:span><text:span text:style-name="T8">:</text:span></text:p>
            <text:p text:style-name="P16"><text:s text:c="2"/><text:span text:style-name="T21">échanger </text:span><text:span text:style-name="T12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16"><text:span text:style-name="T24"><text:s text:c="3"/></text:span><text:span text:style-name="T23">►</text:span><text:span text:style-name="T26"> Reception</text:span></text:p>
            <text:p text:style-name="P16"><text:span text:style-name="T26"><text:s text:c="3"/></text:span><text:span text:style-name="T28">entrer</text:span><text:span text:style-name="T27"> <text:s/>(Attente...)</text:span></text:p>
            <text:p text:style-name="P51"><text:s text:c="3"/></text:p>
            <text:p text:style-name="P20"><text:span text:style-name="T2">- </text:span><text:span text:style-name="T9">Sur calc mode </text:span><text:span text:style-name="T11">normal</text:span></text:p>
            <text:p text:style-name="P23"><text:span text:style-name="T2"><text:s text:c="2"/></text:span><text:span text:style-name="T21">échanger </text:span><text:span text:style-name="T16">: </text:span><text:span text:style-name="T15">2nde</text:span><text:span text:style-name="T14"> <text:s/></text:span><text:span text:style-name="T15">x,t,</text:span><text:span text:style-name="T22">ϴ</text:span><text:span text:style-name="T25">,n</text:span><text:span text:style-name="T24"> </text:span></text:p>
            <text:p text:style-name="P43"><text:s text:c="3"/>4 : Liste</text:p>
            <text:p text:style-name="P23"><text:span text:style-name="T31"><text:s text:c="3"/></text:span><text:span text:style-name="T33">entrer</text:span><text:span text:style-name="T32"> <text:s/>pour sélectionner L1</text:span></text:p>
            <text:p text:style-name="P23"><text:span text:style-name="T31"><text:s/></text:span><text:span text:style-name="T24"><text:s text:c="2"/></text:span><text:span text:style-name="T23">►</text:span><text:span text:style-name="T26"> </text:span><text:span text:style-name="T29">Envoi</text:span></text:p>
            <text:p text:style-name="P23"><text:span text:style-name="T29"><text:s text:c="3"/></text:span><text:span text:style-name="T27"><text:s/></text:span><text:span text:style-name="T30">entrer</text:span><text:span text:style-name="T29"> </text:span></text:p>
            <text:p text:style-name="P47"/>
            <text:p text:style-name="P25"><text:span text:style-name="T29">- </text:span><text:span text:style-name="T34">Sur calc mode examen:</text:span></text:p>
            <text:p text:style-name="P45"><text:s text:c="3"/>2 : Remplacer</text:p>
            <text:p text:style-name="P25"><text:span text:style-name="T29"><text:s text:c="3"/></text:span><text:span text:style-name="T30">entrer</text:span><text:span text:style-name="T29">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3:12:07.124000000</meta:creation-date>
    <dc:date>2018-01-09T22:34:15.104000000</dc:date>
    <meta:editing-duration>PT18M55S</meta:editing-duration>
    <meta:editing-cycles>4</meta:editing-cycles>
    <meta:generator>LibreOffice/5.3.6.1$Windows_x86 LibreOffice_project/686f202eff87ef707079aeb7f485847613344eb7</meta:generator>
    <meta:print-date>2018-01-09T13:36:59.150000000</meta:print-date>
    <meta:document-statistic meta:table-count="12" meta:image-count="0" meta:object-count="0" meta:page-count="2" meta:paragraph-count="245" meta:word-count="822" meta:character-count="5321" meta:non-whitespace-character-count="3384"/>
  </office:meta>
</office:document-meta>
</file>