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3.249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3.2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65cm" fo:margin-left="-0.199cm" table:align="left" style:writing-mode="lr-tb"/>
    </style:style>
    <style:style style:name="Tableau3.A" style:family="table-column">
      <style:table-column-properties style:column-width="1.566cm"/>
    </style:style>
    <style:style style:name="Tableau3.B" style:family="table-column">
      <style:table-column-properties style:column-width="1.568cm"/>
    </style:style>
    <style:style style:name="Tableau3.K" style:family="table-column">
      <style:table-column-properties style:column-width="1.58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311cm" fo:margin-left="-0.199cm" table:align="left" style:writing-mode="lr-tb"/>
    </style:style>
    <style:style style:name="Tableau4.A" style:family="table-column">
      <style:table-column-properties style:column-width="1.769cm"/>
    </style:style>
    <style:style style:name="Tableau4.B" style:family="table-column">
      <style:table-column-properties style:column-width="1.723cm"/>
    </style:style>
    <style:style style:name="Tableau4.C" style:family="table-column">
      <style:table-column-properties style:column-width="1.725cm"/>
    </style:style>
    <style:style style:name="Tableau4.J" style:family="table-column">
      <style:table-column-properties style:column-width="1.7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fo:padding-left="0.141cm" fo:padding-right="0.141cm" fo:padding-top="0.035cm" fo:padding-bottom="0.035cm" fo:border="0.51pt solid #000000">
        <style:tab-stops>
          <style:tab-stop style:position="0.953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 style:list-style-name="WW8Num2">
      <style:paragraph-properties fo:margin-left="0.953cm" fo:margin-right="0cm" fo:text-indent="-0.953cm" style:auto-text-indent="false" fo:padding-left="0.141cm" fo:padding-right="0.141cm" fo:padding-top="0.035cm" fo:padding-bottom="0.035cm" fo:border="0.51pt solid #000000">
        <style:tab-stops>
          <style:tab-stop style:position="0.953cm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style:font-name-asian="Wingdings1" style:font-name-complex="Wingdings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1" style:font-name-asian="Wingdings1" style:font-name-complex="Wingdings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Marche aléatoire d'un robot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Probabilité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Simulation d'un phénomène aléatoire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2 séances ??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current-selected="true" text:value="réinvestissement"/>réinvestissement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Algorithme, tableur, probabilités de collèg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Enoncé :</text:p>
            <text:p text:style-name="P6">Un robot se déplace sur un axe gradué. De manière aléatoire et équiprobable, à chaque pas, il avance ou recule d’une unité. Il part de l’origine et effectue 8 pas : cela constitue une <text:span text:style-name="T4">marche aléatoire.</text:span></text:p>
            <text:p text:style-name="P5">Quelle est la probabilité qu’il revienne à son point de départ ?</text:p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Exercice classique trouvé dans les livres de lycée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Standard"><text:span text:style-name="T5"></text:span>-------------------------------------------------------------------------------------------------------------------</text:p>
            <text:p text:style-name="Standard"><text:span text:style-name="T6">Simulation à la main</text:span> </text:p>
            <text:p text:style-name="Standard">Voici cinq séries de 10 « pile ou face », à quelle place le robot arrive-t-il ?</text:p>
            <text:p text:style-name="Standard"/>
            <table:table table:name="Tableau2" table:style-name="Tableau2">
              <table:table-column table:style-name="Tableau2.A" table:number-columns-repeated="3"/>
              <table:table-column table:style-name="Tableau2.D"/>
              <table:table-column table:style-name="Tableau2.E"/>
              <table:table-row table:style-name="Tableau2.1">
                <table:table-cell table:style-name="Tableau2.A1" office:value-type="string">
                  <text:p text:style-name="Standard">PFPPPFPF</text:p>
                </table:table-cell>
                <table:table-cell table:style-name="Tableau2.A1" office:value-type="string">
                  <text:p text:style-name="Standard">PPFPFPPP</text:p>
                </table:table-cell>
                <table:table-cell table:style-name="Tableau2.A1" office:value-type="string">
                  <text:p text:style-name="Standard">PPPFFPFF</text:p>
                </table:table-cell>
                <table:table-cell table:style-name="Tableau2.A1" office:value-type="string">
                  <text:p text:style-name="Standard">FPPFFFPF</text:p>
                </table:table-cell>
                <table:table-cell table:style-name="Tableau2.E1" office:value-type="string">
                  <text:p text:style-name="Standard">FFPFPFPP</text:p>
                </table:table-cell>
              </table:table-row>
              <table:table-row table:style-name="Tableau2.1"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E1" office:value-type="string">
                  <text:p text:style-name="P7"/>
                </table:table-cell>
              </table:table-row>
            </table:table>
            <text:p text:style-name="P8">Que constatez-vous ? <text:span text:style-name="T5"></text:span>------------------------------------------------------------------------------------------------------------------</text:p>
            <text:p text:style-name="P9">Simulation à la calculatrice</text:p>
            <text:p text:style-name="P10">En utilisant la fonction aléatoire de la calculatrice, déterminer une procédure pour simuler une marche aléatoire. Compléter le tableau suivant :</text:p>
            <table:table table:name="Tableau3" table:style-name="Tableau3">
              <table:table-column table:style-name="Tableau3.A"/>
              <table:table-column table:style-name="Tableau3.B" table:number-columns-repeated="9"/>
              <table:table-column table:style-name="Tableau3.K"/>
              <table:table-row table:style-name="Tableau3.1">
                <table:table-cell table:style-name="Tableau3.A1" office:value-type="string">
                  <text:p text:style-name="Standard">séries</text:p>
                </table:table-cell>
                <table:table-cell table:style-name="Tableau3.A1" office:value-type="string">
                  <text:p text:style-name="Standard">1</text:p>
                </table:table-cell>
                <table:table-cell table:style-name="Tableau3.A1" office:value-type="string">
                  <text:p text:style-name="Standard">2</text:p>
                </table:table-cell>
                <table:table-cell table:style-name="Tableau3.A1" office:value-type="string">
                  <text:p text:style-name="Standard">3</text:p>
                </table:table-cell>
                <table:table-cell table:style-name="Tableau3.A1" office:value-type="string">
                  <text:p text:style-name="Standard">4</text:p>
                </table:table-cell>
                <table:table-cell table:style-name="Tableau3.A1" office:value-type="string">
                  <text:p text:style-name="Standard">5</text:p>
                </table:table-cell>
                <table:table-cell table:style-name="Tableau3.A1" office:value-type="string">
                  <text:p text:style-name="Standard">6</text:p>
                </table:table-cell>
                <table:table-cell table:style-name="Tableau3.A1" office:value-type="string">
                  <text:p text:style-name="Standard">7</text:p>
                </table:table-cell>
                <table:table-cell table:style-name="Tableau3.A1" office:value-type="string">
                  <text:p text:style-name="Standard">8</text:p>
                </table:table-cell>
                <table:table-cell table:style-name="Tableau3.A1" office:value-type="string">
                  <text:p text:style-name="Standard">9</text:p>
                </table:table-cell>
                <table:table-cell table:style-name="Tableau3.K1" office:value-type="string">
                  <text:p text:style-name="Standard">10</text:p>
                </table:table-cell>
              </table:table-row>
              <table:table-row table:style-name="Tableau3.1">
                <table:table-cell table:style-name="Tableau3.A1" office:value-type="string">
                  <text:p text:style-name="Standard">arrivée</text:p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K1" office:value-type="string">
                  <text:p text:style-name="P7"/>
                </table:table-cell>
              </table:table-row>
            </table:table>
            <text:p text:style-name="Standard"/>
            <text:p text:style-name="Standard">Echantillon de taille ……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 table:number-columns-repeated="7"/>
              <table:table-column table:style-name="Tableau4.J"/>
              <table:table-row table:style-name="Tableau4.1">
                <table:table-cell table:style-name="Tableau4.A1" office:value-type="string">
                  <text:p text:style-name="Standard">arrivée</text:p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J1" office:value-type="string">
                  <text:p text:style-name="P7"/>
                </table:table-cell>
              </table:table-row>
              <table:table-row table:style-name="Tableau4.1">
                <table:table-cell table:style-name="Tableau4.A1" office:value-type="string">
                  <text:p text:style-name="Standard">effectifs</text:p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A1" office:value-type="string">
                  <text:p text:style-name="P7"/>
                </table:table-cell>
                <table:table-cell table:style-name="Tableau4.J1" office:value-type="string">
                  <text:p text:style-name="P7"/>
                </table:table-cell>
              </table:table-row>
            </table:table>
            <text:p text:style-name="Standard"/>
            <text:p text:style-name="Standard"><text:span text:style-name="T5"></text:span>-------------------------------------------------------------------------------------------------------------------</text:p>
            <text:p text:style-name="P9">Simulation à l’aide d’un algorithme</text:p>
            <text:p text:style-name="P6">On commence par simuler une marche aléatoire, puis 30 marches aléatoires et on stocke les positions dans une liste.</text:p>
            <text:p text:style-name="Standard">Ecrire un programme pour simuler une marche aléatoire puis 30 marches aléatoires.</text:p>
            <text:p text:style-name="Standard"/>
            <text:p text:style-name="Standard">Que pouvez-vous en déduire quant à la valeur de la probabilité cherchée ? Le résultat obtenu est-il satisfaisant ? Pourquoi ? Que proposez-vous pour améliorer cette situation ?</text:p>
            <text:p text:style-name="Standard"/>
            <text:p text:style-name="Standard"><text:soft-page-break/><text:span text:style-name="T5"></text:span><text:span text:style-name="T2">-------------------------------------------------------------------------------------------------------------------</text:span></text:p>
            <text:p text:style-name="P9">Simulation avec un tableur</text:p>
            <text:p text:style-name="P11"><text:span text:style-name="T4">1. </text:span>La première ligne est utilisée pour préparer le travail : dans la cellule A1 vous tapez « pas n°1 », dans B1 « pas n°2 » et ainsi de suite jusqu’ à …… .</text:p>
            <text:p text:style-name="P11"><text:span text:style-name="T4">2.</text:span> Saisir en A2 la formule = si(alea() &lt; 0.5 ; 1 ; - 1). La recopier horizontalement jusqu’à ….. .</text:p>
            <text:p text:style-name="P11"><text:span text:style-name="T4">3.</text:span> Saisir en K2 la formule = somme(A2 : J2)</text:p>
            <text:p text:style-name="P11"><text:span text:style-name="T4">4.</text:span> Recopier la plage A2 : K2 pour simuler 50 marches du robot.</text:p>
            <text:p text:style-name="P11"><text:span text:style-name="T4">5.</text:span> Saisir en L2 la formule = NB.SI(K2 : K52 ; 0) et en L3 la formule = L2/<text:span text:style-name="T7">50</text:span>.</text:p>
            <text:p text:style-name="P11"><text:span text:style-name="T3">6</text:span><text:span text:style-name="T4">. </text:span>Pouvez-vous répondre à la question posée ? Si non que proposez-vous ?</text:p>
            <text:p text:style-name="P14"><text:span text:style-name="T8">Explication des formules : </text:span></text:p>
            <text:list xml:id="list38467997" text:style-name="WW8Num2">
              <text:list-item>
                <text:p text:style-name="P13">si(condition ; alors ;sinon)</text:p>
              </text:list-item>
              <text:list-item>
                <text:p text:style-name="P12">NB.SI(plage ; résultat) <text:s/>calcule dans la plage donnée avec les deux points, le nombre de résultats.</text:p>
              </text:list-item>
            </text:list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Chaque partie du déroulement est distribué au fur et à mesure de l'amélioration de la conjecture.</text:p>
            <text:p text:style-name="P16">Cet exercice, souvent donné en fin d'année, permet de réinvestir l'algorithmique et le tableur dans un contexte différent de l'analyse.</text:p>
            <text:p text:style-name="P16">La preuve peut être apportée en utilisant un arbre, méthode déjà vue pour la plus part des élèves en collège, ou un dénombrement de tous les chemins qui ramènent le robot à son point de départ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1-24T18:40:52.29</dc:date>
    <meta:editing-duration>PT1H31M40S</meta:editing-duration>
    <meta:editing-cycles>16</meta:editing-cycles>
    <meta:document-statistic meta:table-count="4" meta:image-count="0" meta:object-count="0" meta:page-count="2" meta:paragraph-count="60" meta:word-count="445" meta:character-count="3303" meta:non-whitespace-character-count="2913"/>
  </office:meta>
</office:document-meta>
</file>